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aramond2" svg:font-family="Garamond"/>
    <style:font-face style:name="Mangal1" svg:font-family="Mangal"/>
    <style:font-face style:name="Garamond1" svg:font-family="Garamond" style:font-family-generic="roman"/>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left="0.101cm" fo:margin-right="0.101cm" fo:margin-top="0cm" fo:margin-bottom="0cm" fo:orphans="2" fo:widows="2" fo:text-indent="0cm" style:auto-text-indent="false" style:writing-mode="lr-tb"/>
    </style:style>
    <style:style style:name="P2"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text-underline-style="none" fo:font-weight="normal" style:font-size-asian="16pt" style:font-weight-asian="normal" style:font-size-complex="16pt" style:font-weight-complex="normal"/>
    </style:style>
    <style:style style:name="P3"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font-size-asian="16pt" style:font-size-complex="16pt"/>
    </style:style>
    <style:style style:name="P4" style:family="paragraph" style:parent-style-name="Normal_20__28_Web_29_">
      <style:paragraph-properties fo:margin-left="0.101cm" fo:margin-right="0.101cm" fo:margin-top="0cm" fo:margin-bottom="0cm" fo:orphans="2" fo:widows="2" fo:text-indent="0cm" style:auto-text-indent="false" style:writing-mode="lr-tb"/>
      <style:text-properties style:font-name="Garamond1" fo:font-size="16pt" style:font-size-asian="16pt" style:font-size-complex="16pt"/>
    </style:style>
    <style:style style:name="P5" style:family="paragraph" style:parent-style-name="Normal_20__28_Web_29_">
      <style:paragraph-properties fo:margin-left="0.101cm" fo:margin-right="0.101cm" fo:margin-top="0cm" fo:margin-bottom="0cm" fo:orphans="2" fo:widows="2" fo:text-indent="0cm" style:auto-text-indent="false" style:writing-mode="lr-tb"/>
      <style:text-properties fo:color="#000000" style:font-name="Garamond1" fo:font-size="16pt" style:text-underline-style="none" fo:font-weight="normal" style:font-size-asian="16pt" style:font-weight-asian="normal" style:font-size-complex="16pt" style:font-weight-complex="normal"/>
    </style:style>
    <style:style style:name="P6" style:family="paragraph" style:parent-style-name="Standard">
      <style:paragraph-properties fo:margin-left="0.101cm" fo:margin-right="0.101cm" fo:margin-top="0cm" fo:margin-bottom="0cm" fo:line-height="100%" fo:text-indent="0cm" style:auto-text-indent="false" fo:background-color="#ffffff">
        <style:background-image/>
      </style:paragraph-properties>
    </style:style>
    <style:style style:name="P7" style:family="paragraph" style:parent-style-name="Normal_20__28_Web_29_">
      <style:paragraph-properties fo:margin-left="0.101cm" fo:margin-right="0.101cm" fo:margin-top="0cm" fo:margin-bottom="0cm" fo:line-height="100%" fo:orphans="2" fo:widows="2" fo:text-indent="0cm" style:auto-text-indent="false" fo:background-color="#ffffff" style:writing-mode="lr-tb">
        <style:background-image/>
      </style:paragraph-properties>
    </style:style>
    <style:style style:name="P8" style:family="paragraph" style:parent-style-name="Normal_20__28_Web_29_">
      <style:paragraph-properties fo:margin-left="0.101cm" fo:margin-right="0.101cm" fo:margin-top="0cm" fo:margin-bottom="0cm" fo:line-height="100%" fo:orphans="2" fo:widows="2" fo:text-indent="0cm" style:auto-text-indent="false" fo:background-color="#ffffff" style:writing-mode="lr-tb">
        <style:background-image/>
      </style:paragraph-properties>
      <style:text-properties style:use-window-font-color="true" style:font-name="Palatino Linotype" fo:font-size="16pt" style:text-underline-style="none" fo:font-weight="normal" style:font-size-asian="16pt" style:font-weight-asian="normal" style:font-size-complex="16pt" style:font-weight-complex="normal"/>
    </style:style>
    <style:style style:name="P9" style:family="paragraph" style:parent-style-name="Standard">
      <style:paragraph-properties fo:margin-left="0.101cm" fo:margin-right="0.101cm" fo:margin-top="0cm" fo:margin-bottom="0cm" fo:line-height="100%" fo:orphans="2" fo:widows="2" fo:text-indent="0cm" style:auto-text-indent="false" fo:background-color="#ffffff" style:writing-mode="lr-tb">
        <style:background-image/>
      </style:paragraph-properties>
      <style:text-properties style:use-window-font-color="true" style:font-name="Palatino Linotype" fo:font-size="16pt" style:text-underline-style="none" fo:font-weight="normal" style:font-size-asian="16pt" style:font-weight-asian="normal" style:font-size-complex="16pt" style:font-weight-complex="normal"/>
    </style:style>
    <style:style style:name="P10"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style:text-underline-style="none" fo:font-weight="normal" style:font-size-asian="16pt" style:font-weight-asian="normal" style:font-size-complex="16pt" style:font-weight-complex="normal"/>
    </style:style>
    <style:style style:name="P11" style:family="paragraph" style:parent-style-name="Standard" style:master-page-name="">
      <style:paragraph-properties fo:margin-left="0.101cm" fo:margin-right="0.101cm" fo:margin-top="0cm" fo:margin-bottom="0cm" fo:line-height="100%" fo:orphans="2" fo:widows="2" fo:text-indent="0cm" style:auto-text-indent="false" style:page-number="auto" style:shadow="none" style:writing-mode="lr-tb"/>
    </style:style>
    <style:style style:name="P12" style:family="paragraph" style:parent-style-name="Standard">
      <style:paragraph-properties fo:margin-left="0.101cm" fo:margin-right="0.101cm" fo:margin-top="0cm" fo:margin-bottom="0cm" fo:line-height="100%" fo:orphans="2" fo:widows="2" fo:text-indent="0cm" style:auto-text-indent="false" style:shadow="none" style:writing-mode="lr-tb"/>
    </style:style>
    <style:style style:name="P13" style:family="paragraph" style:parent-style-name="Normal_20__28_Web_29_">
      <style:paragraph-properties fo:margin-left="0.101cm" fo:margin-right="0.101cm" fo:margin-top="0cm" fo:margin-bottom="0cm" fo:line-height="100%" fo:orphans="2" fo:widows="2" fo:text-indent="0cm" style:auto-text-indent="false" style:shadow="none" style:writing-mode="lr-tb"/>
    </style:style>
    <style:style style:name="P14" style:family="paragraph" style:parent-style-name="Standard">
      <style:paragraph-properties fo:margin-top="0cm" fo:margin-bottom="0cm" fo:line-height="100%" fo:text-align="center" style:justify-single-word="false"/>
      <style:text-properties style:font-name="Garamond" fo:font-size="18pt" style:font-size-asian="18pt" style:font-size-complex="18pt"/>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style:text-properties fo:color="#808080" style:font-name="Trebuchet MS" fo:font-size="10pt" style:font-name-asian="Times New Roman1" style:font-size-asian="10pt" style:language-asian="fr" style:country-asian="FR" style:font-name-complex="Times New Roman1" style:font-size-complex="10pt"/>
    </style:style>
    <style:style style:name="P17" style:family="paragraph" style:parent-style-name="Standard">
      <style:paragraph-properties fo:margin-top="0cm" fo:margin-bottom="0cm" fo:line-height="100%" fo:text-align="center" style:justify-single-word="false"/>
      <style:text-properties style:use-window-font-color="true" style:font-name="Palatino Linotype" fo:font-size="12pt" style:text-underline-style="none" fo:font-weight="normal" style:font-name-asian="Times New Roman1" style:font-size-asian="12pt" style:language-asian="fr" style:country-asian="FR" style:font-weight-asian="normal" style:font-name-complex="Times New Roman1" style:font-size-complex="12pt" style:font-weight-complex="normal"/>
    </style:style>
    <style:style style:name="P18" style:family="paragraph" style:parent-style-name="Standard">
      <style:paragraph-properties fo:margin-top="0cm" fo:margin-bottom="0cm" fo:line-height="100%" fo:background-color="#ffffff">
        <style:background-image/>
      </style:paragraph-properties>
    </style:style>
    <style:style style:name="P19" style:family="paragraph" style:parent-style-name="Standard">
      <style:paragraph-properties fo:margin-top="0cm" fo:margin-bottom="0cm" fo:line-height="100%" fo:background-color="#ffffff">
        <style:background-image/>
      </style:paragraph-properties>
      <style:text-properties style:font-name="Palatino Linotype"/>
    </style:style>
    <style:style style:name="P20" style:family="paragraph" style:parent-style-name="Normal_20__28_Web_29_">
      <style:paragraph-properties fo:margin-top="0cm" fo:margin-bottom="0cm" fo:line-height="100%" fo:background-color="#ffffff">
        <style:background-image/>
      </style:paragraph-properties>
    </style:style>
    <style:style style:name="P21" style:family="paragraph" style:parent-style-name="Footnote">
      <style:paragraph-properties fo:margin-top="0cm" fo:margin-bottom="0cm" fo:line-height="100%" fo:orphans="2" fo:widows="2" style:writing-mode="lr-tb"/>
    </style:style>
    <style:style style:name="P22" style:family="paragraph" style:parent-style-name="Footnote">
      <style:paragraph-properties fo:margin-top="0cm" fo:margin-bottom="0cm" fo:line-height="100%"/>
    </style:style>
    <style:style style:name="P23" style:family="paragraph" style:parent-style-name="Footnote">
      <style:paragraph-properties fo:margin-top="0cm" fo:margin-bottom="0cm" fo:line-height="100%"/>
      <style:text-properties style:font-name="Palatino Linotype" fo:font-size="12pt" style:font-size-asian="12pt" style:font-size-complex="12pt"/>
    </style:style>
    <style:style style:name="P24" style:family="paragraph" style:parent-style-name="Footnote" style:master-page-name="">
      <style:paragraph-properties fo:margin-top="0cm" fo:margin-bottom="0cm" fo:line-height="100%" style:page-number="auto"/>
    </style:style>
    <style:style style:name="P25" style:family="paragraph" style:parent-style-name="Footnote">
      <style:paragraph-properties fo:orphans="2" fo:widows="2" style:writing-mode="lr-tb"/>
    </style:style>
    <style:style style:name="P26" style:family="paragraph" style:parent-style-name="Footnote" style:master-page-name="">
      <style:paragraph-properties fo:margin-left="0.026cm" fo:margin-right="0cm" fo:margin-top="0cm" fo:margin-bottom="0cm" fo:line-height="100%" fo:orphans="2" fo:widows="2" fo:text-indent="0.026cm" style:auto-text-indent="false" style:page-number="auto" fo:background-color="#ffffff" text:number-lines="false" text:line-number="0" style:writing-mode="lr-tb">
        <style:background-image/>
      </style:paragraph-properties>
    </style:style>
    <style:style style:name="P27" style:family="paragraph" style:parent-style-name="Footnote" style:master-page-name="">
      <style:paragraph-properties fo:margin-left="0.053cm" fo:margin-right="0cm" fo:margin-top="0cm" fo:margin-bottom="0cm" fo:line-height="100%" fo:orphans="2" fo:widows="2" fo:text-indent="0.026cm" style:auto-text-indent="false" style:page-number="auto" text:number-lines="false" text:line-number="0" style:writing-mode="lr-tb"/>
    </style:style>
    <style:style style:name="P28" style:family="paragraph" style:parent-style-name="Footnote">
      <style:paragraph-properties fo:margin-left="0cm" fo:margin-right="0cm" fo:margin-top="0cm" fo:margin-bottom="0cm" fo:line-height="100%" fo:text-indent="0cm" style:auto-text-indent="false"/>
    </style:style>
    <style:style style:name="P29" style:family="paragraph" style:parent-style-name="Footnote">
      <style:paragraph-properties fo:margin-left="0cm" fo:margin-right="0cm" fo:margin-top="0cm" fo:margin-bottom="0cm" fo:line-height="100%" fo:orphans="2" fo:widows="2" fo:text-indent="0cm" style:auto-text-indent="false" style:writing-mode="lr-tb"/>
    </style:style>
    <style:style style:name="P30" style:family="paragraph" style:parent-style-name="Footnote" style:master-page-name="">
      <style:paragraph-properties fo:margin-left="0cm" fo:margin-right="0cm" fo:margin-top="0cm" fo:margin-bottom="0cm" fo:line-height="100%" fo:orphans="0" fo:widows="0" fo:text-indent="0cm" style:auto-text-indent="false" style:page-number="auto"/>
    </style:style>
    <style:style style:name="P31" style:family="paragraph" style:parent-style-name="Footnote">
      <style:paragraph-properties fo:margin-left="0cm" fo:margin-right="0cm" fo:margin-top="0cm" fo:margin-bottom="0cm" fo:line-height="100%" fo:text-indent="0cm" style:auto-text-indent="false" fo:background-color="transparent">
        <style:background-image/>
      </style:paragraph-properties>
    </style:style>
    <style:style style:name="P32" style:family="paragraph" style:parent-style-name="Standard">
      <style:text-properties style:font-name="Palatino Linotype"/>
    </style:style>
    <style:style style:name="P33" style:family="paragraph" style:parent-style-name="Normal_20__28_Web_29_">
      <style:paragraph-properties fo:margin-left="0cm" fo:margin-right="0.101cm" fo:margin-top="0cm" fo:margin-bottom="0cm" fo:orphans="2" fo:widows="2" fo:text-indent="0cm" style:auto-text-indent="false" style:writing-mode="lr-tb"/>
      <style:text-properties fo:color="#000000" style:font-name="Garamond1" fo:font-size="16pt" style:text-underline-style="none" fo:font-weight="normal" style:font-size-asian="16pt" style:font-weight-asian="normal" style:font-size-complex="16pt" style:font-weight-complex="normal"/>
    </style:style>
    <style:style style:name="P34" style:family="paragraph" style:parent-style-name="Standard" style:master-page-name="Standard">
      <style:paragraph-properties fo:margin-top="0cm" fo:margin-bottom="0cm" fo:line-height="100%" fo:text-align="center" style:justify-single-word="false" style:page-number="auto"/>
      <style:text-properties style:font-name="Garamond1" fo:font-size="16pt" fo:font-style="normal" style:font-name-asian="Times New Roman1" style:font-size-asian="16pt" style:language-asian="fr" style:country-asian="FR" style:font-style-asian="normal" style:font-name-complex="Times New Roman1" style:font-size-complex="16pt" style:font-style-complex="normal"/>
    </style:style>
    <style:style style:name="P35" style:family="paragraph" style:parent-style-name="Standard" style:master-page-name="">
      <style:paragraph-properties fo:margin-top="0cm" fo:margin-bottom="0cm" fo:line-height="100%" fo:text-align="center" style:justify-single-word="false" style:page-number="auto"/>
      <style:text-properties style:font-name="Garamond1" fo:font-size="16pt" fo:font-style="italic" style:font-name-asian="Times New Roman1" style:font-size-asian="16pt" style:language-asian="fr" style:country-asian="FR" style:font-style-asian="italic" style:font-name-complex="Times New Roman1" style:font-size-complex="16pt" style:font-style-complex="italic"/>
    </style:style>
    <style:style style:name="P36" style:family="paragraph" style:parent-style-name="Standard">
      <style:paragraph-properties fo:margin-top="0cm" fo:margin-bottom="0cm" fo:line-height="100%" fo:text-align="center" style:justify-single-word="false"/>
      <style:text-properties style:font-name="Garamond1" fo:font-size="16pt" style:font-size-asian="16pt" style:font-size-complex="16pt"/>
    </style:style>
    <style:style style:name="P37" style:family="paragraph" style:parent-style-name="Standard">
      <style:paragraph-properties fo:margin-top="0cm" fo:margin-bottom="0cm" fo:line-height="100%" fo:text-align="center" style:justify-single-word="false"/>
      <style:text-properties style:font-name="Garamond1" fo:font-size="16pt" fo:font-style="normal" style:font-name-asian="Times New Roman1" style:font-size-asian="16pt" style:language-asian="fr" style:country-asian="FR" style:font-style-asian="normal" style:font-name-complex="Times New Roman1" style:font-size-complex="16pt" style:font-style-complex="normal"/>
    </style:style>
    <style:style style:name="P38" style:family="paragraph" style:parent-style-name="Standard">
      <style:paragraph-properties fo:margin-top="0cm" fo:margin-bottom="0cm" fo:line-height="100%" fo:background-color="#ffffff">
        <style:background-image/>
      </style:paragraph-properties>
    </style:style>
    <style:style style:name="P39" style:family="paragraph" style:parent-style-name="Standard">
      <style:paragraph-properties fo:margin-top="0.3cm" fo:margin-bottom="0cm" fo:line-height="100%" fo:text-align="center" style:justify-single-word="false"/>
    </style:style>
    <style:style style:name="P40" style:family="paragraph" style:parent-style-name="Standard">
      <style:paragraph-properties fo:margin-left="0.101cm" fo:margin-right="0.101cm" fo:margin-top="0cm" fo:margin-bottom="0cm" fo:line-height="100%" fo:orphans="2" fo:widows="2" fo:text-indent="0cm" style:auto-text-indent="false" fo:background-color="#ffffff" style:writing-mode="lr-tb">
        <style:background-image/>
      </style:paragraph-properties>
      <style:text-properties style:use-window-font-color="true" style:font-name="Palatino Linotype" fo:font-size="16pt" style:text-underline-style="none" fo:font-weight="normal" style:font-name-asian="Times New Roman1" style:font-size-asian="16pt" style:language-asian="fr" style:country-asian="FR" style:font-weight-asian="normal" style:font-name-complex="Times New Roman1" style:font-size-complex="16pt" style:font-weight-complex="normal"/>
    </style:style>
    <style:style style:name="P41" style:family="paragraph" style:parent-style-name="Normal_20__28_Web_29_">
      <style:paragraph-properties fo:margin-left="0.101cm" fo:margin-right="0.101cm" fo:margin-top="0cm" fo:margin-bottom="0cm" fo:orphans="2" fo:widows="2" fo:text-indent="0cm" style:auto-text-indent="false" style:writing-mode="lr-tb"/>
      <style:text-properties style:font-name="Garamond1" fo:font-size="16pt" style:font-size-asian="16pt" style:font-size-complex="16pt"/>
    </style:style>
    <style:style style:name="P42"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font-size-asian="16pt" style:font-size-complex="16pt"/>
    </style:style>
    <style:style style:name="P43"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text-underline-style="none" fo:font-weight="normal" style:font-size-asian="16pt" style:font-weight-asian="normal" style:font-size-complex="16pt" style:font-weight-complex="normal"/>
    </style:style>
    <style:style style:name="P44"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text-underline-style="none" fo:font-weight="normal" style:font-size-asian="16pt" style:language-asian="en" style:country-asian="US" style:font-weight-asian="normal" style:font-size-complex="16pt" style:font-weight-complex="normal"/>
    </style:style>
    <style:style style:name="P45"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fo:font-style="normal" style:text-underline-style="none" fo:font-weight="normal" style:font-size-asian="16pt" style:language-asian="en" style:country-asian="US" style:font-style-asian="normal" style:font-weight-asian="normal" style:font-size-complex="16pt" style:font-style-complex="normal" style:font-weight-complex="normal"/>
    </style:style>
    <style:style style:name="P46"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text-position="0% 100%" style:font-name="Garamond1" fo:font-size="16pt" style:text-underline-style="none" fo:font-weight="normal" style:font-size-asian="16pt" style:language-asian="en" style:country-asian="US" style:font-weight-asian="normal" style:font-size-complex="16pt" style:font-weight-complex="normal"/>
    </style:style>
    <style:style style:name="P47"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text-position="0% 100%" style:font-name="Garamond1" fo:font-size="16pt" fo:font-style="italic" style:text-underline-style="none" fo:font-weight="normal" style:font-size-asian="16pt" style:language-asian="en" style:country-asian="US" style:font-style-asian="italic" style:font-weight-asian="normal" style:font-size-complex="16pt" style:font-style-complex="italic" style:font-weight-complex="normal"/>
    </style:style>
    <style:style style:name="P48" style:family="paragraph" style:parent-style-name="Normal_20__28_Web_29_">
      <style:paragraph-properties fo:margin-left="0.101cm" fo:margin-right="0.101cm" fo:margin-top="0cm" fo:margin-bottom="0cm" fo:orphans="2" fo:widows="2" fo:text-indent="0cm" style:auto-text-indent="false" style:writing-mode="lr-tb"/>
      <style:text-properties style:use-window-font-color="true" style:font-name="Garamond1" fo:font-size="16pt" style:text-underline-style="none" fo:font-weight="normal" style:font-size-asian="16pt" style:font-weight-asian="normal" style:font-size-complex="16pt" style:font-weight-complex="normal"/>
    </style:style>
    <style:style style:name="P49" style:family="paragraph" style:parent-style-name="Normal_20__28_Web_29_">
      <style:paragraph-properties fo:margin-left="0.101cm" fo:margin-right="0.101cm" fo:margin-top="0cm" fo:margin-bottom="0cm" fo:orphans="2" fo:widows="2" fo:text-indent="0cm" style:auto-text-indent="false" style:writing-mode="lr-tb"/>
      <style:text-properties fo:color="#000000" style:font-name="Garamond1" fo:font-size="16pt" style:text-underline-style="none" fo:font-weight="normal" style:font-size-asian="16pt" style:font-weight-asian="normal" style:font-size-complex="16pt" style:font-weight-complex="normal"/>
    </style:style>
    <style:style style:name="P50" style:family="paragraph" style:parent-style-name="Normal_20__28_Web_29_">
      <style:paragraph-properties fo:margin-left="0.101cm" fo:margin-right="0.101cm" fo:margin-top="0cm" fo:margin-bottom="0cm" fo:orphans="2" fo:widows="2" fo:text-indent="0cm" style:auto-text-indent="false" style:writing-mode="lr-tb"/>
      <style:text-properties fo:color="#000000" style:font-name="Garamond1" fo:font-size="16pt" style:text-underline-style="none" fo:font-weight="normal" style:font-size-asian="16pt" style:font-weight-asian="normal" style:font-size-complex="16pt" style:font-weight-complex="normal"/>
    </style:style>
    <style:style style:name="P51" style:family="paragraph" style:parent-style-name="Normal_20__28_Web_29_">
      <style:paragraph-properties fo:margin-left="0.101cm" fo:margin-right="0.101cm" fo:margin-top="0cm" fo:margin-bottom="0cm" fo:orphans="2" fo:widows="2" fo:text-indent="0cm" style:auto-text-indent="false" style:writing-mode="lr-tb"/>
      <style:text-properties style:font-name="Garamond1" fo:font-size="16pt" style:font-size-asian="16pt" style:font-size-complex="16pt"/>
    </style:style>
    <style:style style:name="P52"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use-window-font-color="true" style:font-name="Garamond1" fo:font-size="16pt" style:text-underline-style="none" fo:font-weight="normal" style:font-size-asian="16pt" style:font-weight-asian="normal" style:font-size-complex="16pt" style:font-weight-complex="normal"/>
    </style:style>
    <style:style style:name="P53" style:family="paragraph" style:parent-style-name="Normal_20__28_Web_29_" style:master-page-name="">
      <style:paragraph-properties fo:margin-left="0.101cm" fo:margin-right="0.101cm" fo:margin-top="0cm" fo:margin-bottom="0cm" fo:orphans="2" fo:widows="2" fo:text-indent="0cm" style:auto-text-indent="false" style:page-number="auto" style:writing-mode="lr-tb"/>
      <style:text-properties style:use-window-font-color="true" style:font-name="Garamond1" fo:font-size="16pt" style:text-underline-style="none" fo:font-weight="normal" style:font-size-asian="16pt" style:font-weight-asian="normal" style:font-size-complex="16pt" style:font-weight-complex="normal"/>
    </style:style>
    <style:style style:name="P54" style:family="paragraph" style:parent-style-name="Normal_20__28_Web_29_">
      <style:paragraph-properties fo:margin-left="0.101cm" fo:margin-right="0.101cm" fo:margin-top="0cm" fo:margin-bottom="0cm" fo:text-indent="0cm" style:auto-text-indent="false"/>
      <style:text-properties style:font-name="Garamond1" fo:font-size="16pt" fo:font-style="italic" style:font-size-asian="16pt" style:font-style-asian="italic" style:font-size-complex="16pt" style:font-style-complex="italic"/>
    </style:style>
    <style:style style:name="P55" style:family="paragraph" style:parent-style-name="Normal_20__28_Web_29_">
      <style:paragraph-properties fo:margin-left="0.101cm" fo:margin-right="0.101cm" fo:margin-top="0cm" fo:margin-bottom="0cm" fo:line-height="100%" fo:text-indent="0cm" style:auto-text-indent="false"/>
      <style:text-properties fo:color="#000000" style:font-name="Garamond1" fo:font-size="16pt" style:text-underline-style="none" fo:font-weight="normal" style:font-size-asian="16pt" style:font-weight-asian="normal" style:font-size-complex="16pt" style:font-weight-complex="normal"/>
    </style:style>
    <style:style style:name="P56" style:family="paragraph" style:parent-style-name="Normal_20__28_Web_29_" style:master-page-name="">
      <style:paragraph-properties fo:margin-left="0.101cm" fo:margin-right="0.101cm" fo:margin-top="0cm" fo:margin-bottom="0cm" fo:orphans="0" fo:widows="0" fo:text-indent="0cm" style:auto-text-indent="false" style:page-number="auto" style:writing-mode="lr-tb"/>
      <style:text-properties style:font-name="Garamond1" fo:font-size="16pt" style:font-size-asian="16pt" style:font-size-complex="16pt"/>
    </style:style>
    <style:style style:name="P57" style:family="paragraph" style:parent-style-name="Normal_20__28_Web_29_" style:master-page-name="">
      <style:paragraph-properties fo:margin-left="0cm" fo:margin-right="0.101cm" fo:margin-top="0cm" fo:margin-bottom="0cm" fo:orphans="0" fo:widows="0" fo:text-indent="0cm" style:auto-text-indent="false" style:page-number="auto" style:writing-mode="lr-tb"/>
      <style:text-properties style:use-window-font-color="true" style:font-name="Garamond1" fo:font-size="16pt" style:text-underline-style="none" fo:font-weight="normal" style:font-size-asian="16pt" style:font-weight-asian="normal" style:font-size-complex="16pt" style:font-weight-complex="normal"/>
    </style:style>
    <style:style style:name="P58" style:family="paragraph" style:parent-style-name="Text_20_body">
      <style:paragraph-properties fo:margin-top="0cm" fo:margin-bottom="0cm" fo:line-height="100%" fo:orphans="2" fo:widows="2" style:writing-mode="lr-tb"/>
      <style:text-properties style:font-name="Garamond1" fo:font-size="16pt" style:font-name-asian="Arial Unicode MS" style:font-size-asian="16pt" style:language-asian="fr" style:country-asian="FR" style:font-name-complex="Arial Unicode MS" style:font-size-complex="16pt"/>
    </style:style>
    <style:style style:name="P59" style:family="paragraph" style:parent-style-name="Text_20_body">
      <style:paragraph-properties fo:margin-top="0cm" fo:margin-bottom="0cm" fo:line-height="100%" fo:orphans="2" fo:widows="2" style:writing-mode="lr-tb"/>
      <style:text-properties style:font-name="Garamond1" fo:font-size="16pt" fo:font-style="italic" style:font-size-asian="16pt" style:font-style-asian="italic" style:font-size-complex="16pt" style:font-style-complex="italic"/>
    </style:style>
    <style:style style:name="P60" style:family="paragraph" style:parent-style-name="Text_20_body">
      <style:paragraph-properties fo:margin-top="0cm" fo:margin-bottom="0cm" fo:line-height="100%" fo:orphans="2" fo:widows="2" style:writing-mode="lr-tb"/>
      <style:text-properties style:font-name="Garamond1" fo:font-size="16pt" style:font-size-asian="16pt" style:font-size-complex="16pt"/>
    </style:style>
    <style:style style:name="T1" style:family="text">
      <style:text-properties style:text-position="0% 100%" style:font-name="Palatino Linotype" fo:font-size="16pt" fo:font-style="italic" style:font-size-asian="16pt" style:font-style-asian="italic" style:font-size-complex="16pt"/>
    </style:style>
    <style:style style:name="T2" style:family="text">
      <style:text-properties style:text-position="0% 100%" style:font-name="Palatino Linotype" fo:font-size="12pt" style:font-size-asian="12pt" style:font-size-complex="12pt"/>
    </style:style>
    <style:style style:name="T3" style:family="text">
      <style:text-properties style:text-position="0% 100%" style:text-underline-style="none" fo:font-weight="normal" style:language-asian="en" style:country-asian="US" style:font-weight-asian="normal" style:font-weight-complex="normal"/>
    </style:style>
    <style:style style:name="T4" style:family="text">
      <style:text-properties style:text-position="0% 100%" style:text-underline-style="none" fo:font-weight="normal" fo:background-color="transparent" style:font-name-asian="Arial Unicode MS" style:language-asian="fr" style:country-asian="FR" style:font-weight-asian="normal" style:font-name-complex="Arial Unicode MS" style:font-weight-complex="normal"/>
    </style:style>
    <style:style style:name="T5" style:family="text">
      <style:text-properties style:text-position="0% 100%" style:text-underline-style="none" fo:font-weight="bold" style:language-asian="en" style:country-asian="US" style:font-weight-asian="bold" style:font-weight-complex="bold"/>
    </style:style>
    <style:style style:name="T6" style:family="text">
      <style:text-properties style:text-position="0% 100%" style:text-underline-style="solid" style:text-underline-width="auto" style:text-underline-color="font-color" fo:font-weight="normal" fo:background-color="transparent" style:font-name-asian="Arial Unicode MS" style:language-asian="fr" style:country-asian="FR" style:font-weight-asian="normal" style:font-name-complex="Arial Unicode MS" style:font-weight-complex="normal"/>
    </style:style>
    <style:style style:name="T7" style:family="text">
      <style:text-properties style:font-name="Palatino Linotype"/>
    </style:style>
    <style:style style:name="T8" style:family="text">
      <style:text-properties style:font-name="Palatino Linotype" fo:font-size="16pt" style:font-size-asian="16pt" style:font-size-complex="16pt"/>
    </style:style>
    <style:style style:name="T9" style:family="text">
      <style:text-properties style:font-name="Palatino Linotype" fo:font-size="16pt" style:font-name-asian="Times New Roman1" style:font-size-asian="16pt" style:language-asian="fr" style:country-asian="FR" style:font-name-complex="Times New Roman1" style:font-size-complex="16pt"/>
    </style:style>
    <style:style style:name="T10" style:family="text">
      <style:text-properties style:font-name="Palatino Linotype" fo:font-size="16pt" fo:font-style="italic" style:font-name-asian="Times New Roman1" style:font-size-asian="16pt" style:language-asian="fr" style:country-asian="FR" style:font-style-asian="italic" style:font-name-complex="Times New Roman1" style:font-size-complex="16pt"/>
    </style:style>
    <style:style style:name="T11" style:family="text">
      <style:text-properties style:font-name="Palatino Linotype" fo:font-size="12pt" style:font-size-asian="12pt" style:font-size-complex="12pt"/>
    </style:style>
    <style:style style:name="T12" style:family="text">
      <style:text-properties style:font-name="Palatino Linotype" fo:font-size="12pt" style:font-name-asian="Times New Roman1" style:font-size-asian="12pt" style:language-asian="fr" style:country-asian="FR" style:font-name-complex="Times New Roman1" style:font-size-complex="12pt"/>
    </style:style>
    <style:style style:name="T13" style:family="text">
      <style:text-properties style:font-name="Palatino Linotype" fo:font-size="10pt" style:font-name-asian="Times New Roman1" style:font-size-asian="10pt" style:language-asian="fr" style:country-asian="FR" style:font-name-complex="Times New Roman1" style:font-size-complex="10pt"/>
    </style:style>
    <style:style style:name="T14" style:family="text">
      <style:text-properties style:font-name="Palatino Linotype" fo:font-size="10pt" style:font-size-asian="10pt" style:font-size-complex="10pt"/>
    </style:style>
    <style:style style:name="T15" style:family="text">
      <style:text-properties style:font-name="Palatino Linotype" style:language-asian="en" style:country-asian="US"/>
    </style:style>
    <style:style style:name="T16" style:family="text">
      <style:text-properties style:text-position="super 58%"/>
    </style:style>
    <style:style style:name="T17" style:family="text">
      <style:text-properties style:text-position="super 58%" style:font-name="Palatino Linotype" fo:font-size="16pt" fo:font-style="italic" style:font-size-asian="16pt" style:font-style-asian="italic" style:font-size-complex="16pt"/>
    </style:style>
    <style:style style:name="T18" style:family="text">
      <style:text-properties style:text-position="super 58%" style:font-name="Palatino Linotype" fo:font-size="12pt" style:font-size-asian="12pt" style:font-size-complex="12pt"/>
    </style:style>
    <style:style style:name="T19" style:family="text">
      <style:text-properties style:text-position="super 58%" fo:font-style="italic" style:font-style-asian="italic"/>
    </style:style>
    <style:style style:name="T20" style:family="text">
      <style:text-properties style:text-position="super 58%" fo:font-size="12pt" style:font-name-asian="Times New Roman1" style:font-size-asian="12pt" style:language-asian="fr" style:country-asian="FR" style:font-name-complex="Times New Roman1" style:font-size-complex="12pt"/>
    </style:style>
    <style:style style:name="T21" style:family="text">
      <style:text-properties style:text-position="super 58%" fo:font-weight="bold" style:font-weight-asian="bold" style:font-weight-complex="bold"/>
    </style:style>
    <style:style style:name="T22" style:family="text">
      <style:text-properties style:text-position="super 58%" style:text-underline-style="none" fo:font-weight="normal" style:font-weight-asian="normal" style:font-weight-complex="normal"/>
    </style:style>
    <style:style style:name="T23" style:family="text">
      <style:text-properties style:text-position="super 58%" style:text-underline-style="none" fo:font-weight="normal" style:language-asian="en" style:country-asian="US" style:font-weight-asian="normal" style:font-weight-complex="normal"/>
    </style:style>
    <style:style style:name="T24" style:family="text">
      <style:text-properties style:text-position="super 58%" fo:font-size="16pt" style:font-size-asian="16pt" style:font-size-complex="16pt"/>
    </style:style>
    <style:style style:name="T25" style:family="text">
      <style:text-properties style:text-position="super 58%" style:font-name="Garamond1"/>
    </style:style>
    <style:style style:name="T26" style:family="text">
      <style:text-properties style:text-position="super 58%" style:font-name="Garamond1" fo:font-style="italic" style:font-style-asian="italic" style:font-style-complex="italic"/>
    </style:style>
    <style:style style:name="T27" style:family="text">
      <style:text-properties style:text-position="super 58%" style:font-name="Garamond1" fo:font-style="italic" style:font-name-asian="Times New Roman1" style:language-asian="fr" style:country-asian="FR" style:font-style-asian="italic" style:font-name-complex="Times New Roman1" style:font-style-complex="italic"/>
    </style:style>
    <style:style style:name="T28" style:family="text">
      <style:text-properties fo:color="#000000"/>
    </style:style>
    <style:style style:name="T29" style:family="text">
      <style:text-properties fo:color="#000000" style:font-name="Palatino Linotype" style:text-underline-style="none"/>
    </style:style>
    <style:style style:name="T30" style:family="text">
      <style:text-properties fo:color="#000000" style:text-position="super 58%" style:text-underline-style="none" fo:font-weight="normal" fo:background-color="transparent" style:font-name-asian="Arial Unicode MS" style:language-asian="fr" style:country-asian="FR" style:font-weight-asian="normal" style:font-name-complex="Arial Unicode MS" style:font-weight-complex="normal"/>
    </style:style>
    <style:style style:name="T31" style:family="text">
      <style:text-properties fo:color="#000000" style:text-position="super 58%" style:font-name="Garamond1" fo:font-size="16pt" style:text-underline-style="none" fo:font-weight="normal" style:font-size-asian="16pt" style:font-weight-asian="normal" style:font-size-complex="16pt" style:font-weight-complex="normal"/>
    </style:style>
    <style:style style:name="T32" style:family="text">
      <style:text-properties fo:color="#000000" style:text-position="0% 100%" style:font-name="Palatino Linotype" fo:font-size="10pt" style:font-size-asian="10pt" style:font-size-complex="10pt"/>
    </style:style>
    <style:style style:name="T33" style:family="text">
      <style:text-properties fo:color="#000000" style:text-position="0% 100%" style:font-name="Palatino Linotype" fo:font-size="10pt" fo:language="zxx" fo:country="none" style:text-underline-style="solid" style:text-underline-width="auto" style:text-underline-color="font-color" style:font-size-asian="10pt" style:language-asian="zxx" style:country-asian="none" style:font-size-complex="10pt" style:language-complex="zxx" style:country-complex="none"/>
    </style:style>
    <style:style style:name="T34" style:family="text">
      <style:text-properties fo:color="#000000" style:text-position="0% 100%" style:font-name="Palatino Linotype" fo:font-size="16pt" fo:font-style="italic" style:text-underline-style="none" style:font-size-asian="16pt" style:font-style-asian="italic" style:font-size-complex="16pt"/>
    </style:style>
    <style:style style:name="T35" style:family="text">
      <style:text-properties fo:color="#000000" style:text-underline-style="none" fo:font-weight="normal" fo:background-color="transparent" style:font-name-asian="Arial Unicode MS" style:language-asian="fr" style:country-asian="FR" style:font-weight-asian="normal" style:font-name-complex="Arial Unicode MS" style:font-weight-complex="normal"/>
    </style:style>
    <style:style style:name="T36" style:family="text">
      <style:text-properties fo:color="#000000" style:text-underline-style="none" fo:font-weight="normal" style:font-weight-asian="normal" style:font-weight-complex="normal"/>
    </style:style>
    <style:style style:name="T37" style:family="text">
      <style:text-properties fo:color="#000000" style:font-name="Arial1" fo:font-size="10.5pt" style:font-size-asian="10.5pt" style:font-name-complex="Arial2" style:font-size-complex="10.5pt"/>
    </style:style>
    <style:style style:name="T38" style:family="text">
      <style:text-properties fo:color="#000000" style:font-name="Arial1" fo:font-size="10.5pt" fo:font-style="italic" style:font-size-asian="10.5pt" style:font-style-asian="italic" style:font-name-complex="Arial2" style:font-size-complex="10.5pt"/>
    </style:style>
    <style:style style:name="T39" style:family="text">
      <style:text-properties fo:color="#000000" fo:font-style="italic" style:font-style-asian="italic"/>
    </style:style>
    <style:style style:name="T40" style:family="text">
      <style:text-properties fo:color="#000000" fo:font-style="italic" style:text-underline-style="none" fo:font-weight="normal" fo:background-color="transparent" style:font-style-asian="italic" style:font-weight-asian="normal" style:font-style-complex="italic" style:font-weight-complex="normal"/>
    </style:style>
    <style:style style:name="T41" style:family="text">
      <style:text-properties fo:color="#000000" fo:font-style="italic" style:text-underline-style="none"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42" style:family="text">
      <style:text-properties fo:color="#000000" fo:font-style="italic" style:text-underline-style="none" fo:font-weight="normal" fo:background-color="transparent" style:font-name-asian="Arial Unicode MS" style:font-style-asian="italic" style:font-weight-asian="normal" style:font-name-complex="Arial Unicode MS" style:font-style-complex="italic" style:font-weight-complex="normal"/>
    </style:style>
    <style:style style:name="T43" style:family="text">
      <style:text-properties fo:color="#000000" fo:font-style="italic" style:text-underline-style="solid" style:text-underline-width="auto" style:text-underline-color="font-color" fo:font-weight="normal" fo:background-color="transparent" style:font-style-asian="italic" style:font-weight-asian="normal" style:font-style-complex="italic" style:font-weight-complex="normal"/>
    </style:style>
    <style:style style:name="T44" style:family="text">
      <style:text-properties fo:color="#000000" fo:font-style="italic" style:text-underline-style="solid" style:text-underline-width="auto" style:text-underline-color="font-color"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45" style:family="text">
      <style:text-properties fo:color="#000000" style:font-name="Garamond1" fo:font-size="16pt" style:text-underline-style="none" fo:font-weight="normal" style:font-size-asian="16pt" style:font-weight-asian="normal" style:font-size-complex="16pt" style:font-weight-complex="normal"/>
    </style:style>
    <style:style style:name="T46" style:family="text">
      <style:text-properties fo:color="#000000" style:font-name="Garamond1" fo:font-size="16pt" fo:font-style="normal" style:text-underline-style="none"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47" style:family="text">
      <style:text-properties fo:color="#000000" style:font-name="Garamond1" fo:font-size="16pt" fo:font-style="normal" style:text-underline-style="solid" style:text-underline-width="auto" style:text-underline-color="font-color"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48" style:family="text">
      <style:text-properties fo:color="#000000" style:font-name="Garamond1" fo:font-size="16pt" fo:font-style="normal" style:font-size-asian="16pt" style:font-style-asian="normal" style:font-size-complex="16pt" style:font-style-complex="normal"/>
    </style:style>
    <style:style style:name="T49" style:family="text">
      <style:text-properties fo:color="#000000" style:font-name="Garamond1" fo:font-size="16pt" style:font-size-asian="16pt" style:font-size-complex="16pt"/>
    </style:style>
    <style:style style:name="T50" style:family="text">
      <style:text-properties fo:color="#000000" style:font-name="Garamond1" fo:font-style="italic" fo:background-color="transparent" style:font-name-asian="Arial Unicode MS" style:language-asian="fr" style:country-asian="FR" style:font-style-asian="italic" style:font-name-complex="Arial Unicode MS" style:font-style-complex="italic"/>
    </style:style>
    <style:style style:name="T51" style:family="text">
      <style:text-properties fo:color="#000000" style:font-name="Garamond1" fo:font-style="italic" style:text-underline-style="solid" style:text-underline-width="auto" style:text-underline-color="font-color" fo:background-color="transparent" style:font-name-asian="Arial Unicode MS" style:language-asian="fr" style:country-asian="FR" style:font-style-asian="italic" style:font-name-complex="Arial Unicode MS" style:font-style-complex="italic"/>
    </style:style>
    <style:style style:name="T52" style:family="text">
      <style:text-properties fo:color="#000000" style:font-name="Garamond1" fo:font-style="italic" style:text-underline-style="solid" style:text-underline-width="auto" style:text-underline-color="font-color"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53" style:family="text">
      <style:text-properties fo:color="#000000" style:font-name="Garamond1" fo:font-style="italic" style:text-underline-style="none"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54" style:family="text">
      <style:text-properties fo:color="#000000" style:text-underline-style="solid" style:text-underline-width="auto" style:text-underline-color="font-color" fo:font-weight="normal" fo:background-color="transparent" style:font-name-asian="Arial Unicode MS" style:language-asian="fr" style:country-asian="FR" style:font-weight-asian="normal" style:font-name-complex="Arial Unicode MS" style:font-weight-complex="normal"/>
    </style:style>
    <style:style style:name="T55" style:family="text">
      <style:text-properties fo:color="#000000"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56" style:family="text">
      <style:text-properties fo:color="#000000" fo:font-style="normal" style:text-underline-style="none" fo:font-weight="normal" style:language-asian="en" style:country-asian="US" style:font-style-asian="normal" style:font-weight-asian="normal" style:font-style-complex="normal" style:font-weight-complex="normal"/>
    </style:style>
    <style:style style:name="T57" style:family="text">
      <style:text-properties style:use-window-font-color="true"/>
    </style:style>
    <style:style style:name="T58" style:family="text">
      <style:text-properties style:use-window-font-color="true" style:font-name="Palatino Linotype"/>
    </style:style>
    <style:style style:name="T59" style:family="text">
      <style:text-properties style:use-window-font-color="true" style:font-name="Palatino Linotype" fo:font-size="16pt" style:text-underline-style="none" fo:font-weight="normal" style:font-size-asian="16pt" style:font-weight-asian="normal" style:font-size-complex="16pt" style:font-weight-complex="normal"/>
    </style:style>
    <style:style style:name="T60" style:family="text">
      <style:text-properties style:use-window-font-color="true" style:font-name="Palatino Linotype" fo:font-size="12pt" style:text-underline-style="none" fo:font-weight="normal" style:font-size-asian="12pt" style:font-weight-asian="normal" style:font-size-complex="12pt" style:font-weight-complex="normal"/>
    </style:style>
    <style:style style:name="T61" style:family="text">
      <style:text-properties style:use-window-font-color="true" style:text-position="super 58%" style:font-name="Palatino Linotype" fo:font-size="16pt" style:text-underline-style="none" fo:font-weight="normal" style:font-size-asian="16pt" style:font-weight-asian="normal" style:font-size-complex="16pt" style:font-weight-complex="normal"/>
    </style:style>
    <style:style style:name="T62" style:family="text">
      <style:text-properties style:use-window-font-color="true" style:text-position="super 58%" style:text-underline-style="none" fo:font-weight="normal" style:font-weight-asian="normal" style:font-weight-complex="normal"/>
    </style:style>
    <style:style style:name="T63" style:family="text">
      <style:text-properties style:use-window-font-color="true" style:text-position="super 58%" style:text-underline-style="none" fo:font-weight="normal" style:language-asian="en" style:country-asian="US" style:font-weight-asian="normal" style:font-weight-complex="normal"/>
    </style:style>
    <style:style style:name="T64" style:family="text">
      <style:text-properties style:use-window-font-color="true" style:text-position="super 58%" style:font-name="Garamond1" style:text-underline-style="none" fo:font-weight="normal" style:font-weight-asian="normal" style:font-weight-complex="normal"/>
    </style:style>
    <style:style style:name="T65" style:family="text">
      <style:text-properties style:use-window-font-color="true" style:text-position="super 58%" style:font-name="Garamond1" fo:font-size="16pt" fo:font-style="italic" style:font-size-asian="16pt" style:font-style-asian="italic" style:font-size-complex="16pt"/>
    </style:style>
    <style:style style:name="T66" style:family="text">
      <style:text-properties style:use-window-font-color="true" style:text-position="super 58%" fo:font-style="italic" style:font-style-asian="italic" style:font-style-complex="italic"/>
    </style:style>
    <style:style style:name="T67" style:family="text">
      <style:text-properties style:use-window-font-color="true" style:text-position="super 58%" fo:font-style="italic" style:text-underline-style="none" fo:font-weight="normal" style:font-style-asian="italic" style:font-weight-asian="normal" style:font-style-complex="italic" style:font-weight-complex="normal"/>
    </style:style>
    <style:style style:name="T68" style:family="text">
      <style:text-properties style:use-window-font-color="true" style:text-underline-style="none" fo:font-weight="normal" style:font-weight-asian="normal" style:font-weight-complex="normal"/>
    </style:style>
    <style:style style:name="T69" style:family="text">
      <style:text-properties style:use-window-font-color="true" style:text-underline-style="none" fo:font-weight="normal" style:language-asian="en" style:country-asian="US" style:font-weight-asian="normal" style:font-weight-complex="normal"/>
    </style:style>
    <style:style style:name="T70" style:family="text">
      <style:text-properties style:use-window-font-color="true" style:text-underline-style="none" fo:font-weight="normal" fo:background-color="transparent" style:font-name-asian="Arial Unicode MS" style:language-asian="fr" style:country-asian="FR" style:font-weight-asian="normal" style:font-name-complex="Arial Unicode MS" style:font-weight-complex="normal"/>
    </style:style>
    <style:style style:name="T71" style:family="text">
      <style:text-properties style:use-window-font-color="true" style:text-underline-style="none" fo:font-weight="bold" style:font-weight-asian="bold" style:font-weight-complex="bold"/>
    </style:style>
    <style:style style:name="T72" style:family="text">
      <style:text-properties style:use-window-font-color="true" style:text-underline-style="none" fo:font-weight="bold" style:language-asian="en" style:country-asian="US" style:font-weight-asian="bold" style:font-weight-complex="bold"/>
    </style:style>
    <style:style style:name="T73" style:family="text">
      <style:text-properties style:use-window-font-color="true" style:text-position="0% 100%" style:font-name="Palatino Linotype" fo:font-size="16pt" fo:font-style="italic" style:font-size-asian="16pt" style:font-style-asian="italic" style:font-size-complex="16pt"/>
    </style:style>
    <style:style style:name="T74" style:family="text">
      <style:text-properties style:use-window-font-color="true" style:text-position="0% 100%" style:font-name="Palatino Linotype" fo:font-size="16pt" fo:font-style="italic" style:text-underline-style="none" style:font-size-asian="16pt" style:font-style-asian="italic" style:font-size-complex="16pt"/>
    </style:style>
    <style:style style:name="T75" style:family="text">
      <style:text-properties style:use-window-font-color="true" style:text-position="0% 100%" style:font-name="Palatino Linotype" fo:font-size="16pt" fo:font-style="italic" style:text-underline-style="none" fo:font-weight="bold" style:font-size-asian="16pt" style:font-style-asian="italic" style:font-weight-asian="bold" style:font-size-complex="16pt"/>
    </style:style>
    <style:style style:name="T76" style:family="text">
      <style:text-properties style:use-window-font-color="true" style:text-position="0% 100%" style:font-name="Palatino Linotype" fo:font-size="16pt" fo:font-style="italic" style:text-underline-style="none" fo:font-weight="normal" style:font-size-asian="16pt" style:font-style-asian="italic" style:font-weight-asian="normal" style:font-size-complex="16pt" style:font-weight-complex="normal"/>
    </style:style>
    <style:style style:name="T77" style:family="text">
      <style:text-properties style:use-window-font-color="true" style:text-position="0% 100%" style:font-name="Palatino Linotype" fo:font-size="16pt" fo:language="zxx" fo:country="none" fo:font-style="italic" style:text-underline-style="none" fo:font-weight="normal" style:font-size-asian="16pt" style:language-asian="zxx" style:country-asian="none" style:font-style-asian="italic" style:font-weight-asian="normal" style:font-size-complex="16pt" style:language-complex="zxx" style:country-complex="none" style:font-weight-complex="normal"/>
    </style:style>
    <style:style style:name="T78" style:family="text">
      <style:text-properties style:use-window-font-color="true" style:text-position="0% 100%" style:font-name="Times New Roman" fo:font-size="10pt" fo:font-style="normal" style:font-name-asian="Times New Roman1" style:font-size-asian="10pt" style:language-asian="fr" style:country-asian="FR" style:font-style-asian="normal" style:font-name-complex="Times New Roman1" style:font-size-complex="10pt" style:font-style-complex="normal"/>
    </style:style>
    <style:style style:name="T79" style:family="text">
      <style:text-properties style:use-window-font-color="true" style:text-position="0% 100%" style:font-name="Times New Roman" fo:font-size="10pt" fo:language="zxx" fo:country="none" style:text-underline-style="solid" style:text-underline-width="auto" style:text-underline-color="font-color" style:font-name-asian="Times New Roman1" style:font-size-asian="10pt" style:language-asian="fr" style:country-asian="FR" style:font-name-complex="Times New Roman1" style:font-size-complex="10pt" style:language-complex="zxx" style:country-complex="none"/>
    </style:style>
    <style:style style:name="T80" style:family="text">
      <style:text-properties style:use-window-font-color="true" style:text-position="0% 100%" style:font-name="Times New Roman" fo:font-size="10pt" fo:language="zxx" fo:country="none" style:text-underline-style="none" style:font-name-asian="Times New Roman1" style:font-size-asian="10pt" style:language-asian="fr" style:country-asian="FR" style:font-name-complex="Times New Roman1" style:font-size-complex="10pt" style:language-complex="zxx" style:country-complex="none"/>
    </style:style>
    <style:style style:name="T81" style:family="text">
      <style:text-properties style:use-window-font-color="true" style:text-position="0% 100%" style:font-name="Times New Roman" fo:font-size="10pt" style:text-underline-style="none" style:font-name-asian="Times New Roman1" style:font-size-asian="10pt" style:language-asian="fr" style:country-asian="FR" style:font-name-complex="Times New Roman1" style:font-size-complex="10pt"/>
    </style:style>
    <style:style style:name="T82" style:family="text">
      <style:text-properties style:use-window-font-color="true" style:text-position="0% 100%" style:text-underline-style="none" style:font-name-asian="Times New Roman1" style:language-asian="fr" style:country-asian="FR" style:font-name-complex="Times New Roman1"/>
    </style:style>
    <style:style style:name="T83" style:family="text">
      <style:text-properties style:use-window-font-color="true" style:text-position="0% 100%" style:text-underline-style="none" fo:font-weight="normal" style:language-asian="en" style:country-asian="US" style:font-weight-asian="normal" style:font-weight-complex="normal"/>
    </style:style>
    <style:style style:name="T84" style:family="text">
      <style:text-properties style:use-window-font-color="true" style:text-position="0% 100%" fo:font-style="italic" style:text-underline-style="none" fo:font-weight="normal" style:language-asian="en" style:country-asian="US" style:font-style-asian="italic" style:font-weight-asian="normal" style:font-style-complex="italic" style:font-weight-complex="normal"/>
    </style:style>
    <style:style style:name="T85" style:family="text">
      <style:text-properties style:use-window-font-color="true" style:font-name="Times New Roman" fo:font-size="10pt" style:font-name-asian="Times New Roman1" style:font-size-asian="10pt" style:language-asian="fr" style:country-asian="FR" style:font-name-complex="Times New Roman1" style:font-size-complex="10pt"/>
    </style:style>
    <style:style style:name="T86" style:family="text">
      <style:text-properties style:use-window-font-color="true" style:font-name="Times New Roman" fo:font-size="10pt" style:font-size-asian="10pt" style:font-size-complex="10pt"/>
    </style:style>
    <style:style style:name="T87" style:family="text">
      <style:text-properties style:use-window-font-color="true" style:font-name-asian="Times New Roman1" style:language-asian="fr" style:country-asian="FR" style:font-name-complex="Times New Roman1"/>
    </style:style>
    <style:style style:name="T88" style:family="text">
      <style:text-properties style:use-window-font-color="true" style:text-underline-style="solid" style:text-underline-width="auto" style:text-underline-color="font-color" fo:font-weight="normal" fo:background-color="transparent" style:font-name-asian="Arial Unicode MS" style:language-asian="fr" style:country-asian="FR" style:font-weight-asian="normal" style:font-name-complex="Arial Unicode MS" style:font-weight-complex="normal"/>
    </style:style>
    <style:style style:name="T89" style:family="text">
      <style:text-properties style:use-window-font-color="true" style:language-asian="en" style:country-asian="US"/>
    </style:style>
    <style:style style:name="T90" style:family="text">
      <style:text-properties style:use-window-font-color="true" fo:font-style="italic" style:text-underline-style="none"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91" style:family="text">
      <style:text-properties style:use-window-font-color="true" fo:font-style="italic" style:text-underline-style="none" fo:font-weight="normal" style:font-name-asian="Times New Roman1" style:language-asian="fr" style:country-asian="FR" style:font-style-asian="italic" style:font-weight-asian="normal" style:font-name-complex="Times New Roman1" style:font-style-complex="italic" style:font-weight-complex="normal"/>
    </style:style>
    <style:style style:name="T92" style:family="text">
      <style:text-properties style:use-window-font-color="true" fo:font-style="italic" style:font-style-asian="italic" style:font-style-complex="italic"/>
    </style:style>
    <style:style style:name="T93" style:family="text">
      <style:text-properties style:use-window-font-color="true" style:font-name="Garamond1" fo:font-size="16pt" fo:font-style="normal" style:text-underline-style="solid" style:text-underline-width="auto" style:text-underline-color="font-color"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94" style:family="text">
      <style:text-properties style:use-window-font-color="true" style:font-name="Garamond1" fo:font-size="16pt" fo:font-style="normal" style:text-underline-style="none" fo:font-weight="normal" fo:background-color="transparent" style:font-name-asian="Arial Unicode MS" style:font-size-asian="16pt" style:language-asian="fr" style:country-asian="FR" style:font-style-asian="normal" style:font-weight-asian="normal" style:font-name-complex="Arial Unicode MS" style:font-size-complex="16pt" style:font-style-complex="normal" style:font-weight-complex="normal"/>
    </style:style>
    <style:style style:name="T95" style:family="text">
      <style:text-properties style:use-window-font-color="true" style:font-name="Garamond1" fo:font-size="16pt" fo:font-style="normal" style:text-underline-style="none" fo:font-weight="normal" style:font-size-asian="16pt" style:language-asian="en" style:country-asian="US" style:font-style-asian="normal" style:font-weight-asian="normal" style:font-size-complex="16pt" style:font-style-complex="normal" style:font-weight-complex="normal"/>
    </style:style>
    <style:style style:name="T96" style:family="text">
      <style:text-properties style:use-window-font-color="true" style:font-name="Garamond1" fo:font-size="16pt" style:text-underline-style="none" fo:font-weight="normal" style:font-size-asian="16pt" style:language-asian="en" style:country-asian="US" style:font-weight-asian="normal" style:font-size-complex="16pt" style:font-weight-complex="normal"/>
    </style:style>
    <style:style style:name="T97" style:family="text">
      <style:text-properties style:use-window-font-color="true" style:font-name="Garamond1" fo:font-size="16pt" style:text-underline-style="none" fo:font-weight="normal" style:font-size-asian="16pt" style:font-weight-asian="normal" style:font-size-complex="16pt" style:font-weight-complex="normal"/>
    </style:style>
    <style:style style:name="T98" style:family="text">
      <style:text-properties style:use-window-font-color="true" style:font-name="Garamond1" fo:font-size="16pt" style:text-underline-style="none" fo:font-weight="normal" fo:background-color="transparent" style:font-name-asian="Arial Unicode MS" style:font-size-asian="16pt" style:language-asian="fr" style:country-asian="FR" style:font-weight-asian="normal" style:font-name-complex="Arial Unicode MS" style:font-size-complex="16pt" style:font-weight-complex="normal"/>
    </style:style>
    <style:style style:name="T99" style:family="text">
      <style:text-properties style:use-window-font-color="true" style:font-name="Garamond1" fo:font-size="16pt" style:text-underline-style="solid" style:text-underline-width="auto" style:text-underline-color="font-color" fo:font-weight="normal" fo:background-color="transparent" style:font-name-asian="Arial Unicode MS" style:font-size-asian="16pt" style:language-asian="fr" style:country-asian="FR" style:font-weight-asian="normal" style:font-name-complex="Arial Unicode MS" style:font-size-complex="16pt" style:font-weight-complex="normal"/>
    </style:style>
    <style:style style:name="T100" style:family="text">
      <style:text-properties style:use-window-font-color="true" style:font-name="Garamond1" fo:font-size="16pt" style:font-size-asian="16pt" style:font-size-complex="16pt"/>
    </style:style>
    <style:style style:name="T101" style:family="text">
      <style:text-properties style:use-window-font-color="true" style:font-name="Garamond1" style:language-asian="en" style:country-asian="US"/>
    </style:style>
    <style:style style:name="T102" style:family="text">
      <style:text-properties style:use-window-font-color="true" style:font-name="Garamond1" style:text-underline-style="none" fo:font-weight="normal" style:language-asian="en" style:country-asian="US" style:font-weight-asian="normal" style:font-weight-complex="normal"/>
    </style:style>
    <style:style style:name="T103" style:family="text">
      <style:text-properties style:use-window-font-color="true" style:font-name="Garamond1" style:text-underline-style="none" fo:font-weight="normal" style:font-weight-asian="normal" style:font-weight-complex="normal"/>
    </style:style>
    <style:style style:name="T104" style:family="text">
      <style:text-properties style:use-window-font-color="true" style:font-name="Garamond1" style:text-underline-style="none" fo:font-weight="normal" fo:background-color="transparent" style:font-name-asian="Arial Unicode MS" style:language-asian="fr" style:country-asian="FR" style:font-weight-asian="normal" style:font-name-complex="Arial Unicode MS" style:font-weight-complex="normal"/>
    </style:style>
    <style:style style:name="T105" style:family="text">
      <style:text-properties style:use-window-font-color="true" style:font-name="Garamond1" style:text-underline-style="solid" style:text-underline-width="auto" style:text-underline-color="font-color" fo:font-weight="normal" fo:background-color="transparent" style:font-name-asian="Arial Unicode MS" style:language-asian="fr" style:country-asian="FR" style:font-weight-asian="normal" style:font-name-complex="Arial Unicode MS" style:font-weight-complex="normal"/>
    </style:style>
    <style:style style:name="T106" style:family="text">
      <style:text-properties style:use-window-font-color="true" style:font-name="Garamond1" fo:font-style="italic" style:text-underline-style="solid" style:text-underline-width="auto" style:text-underline-color="font-color"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107" style:family="text">
      <style:text-properties style:use-window-font-color="true" style:font-name="Garamond1" fo:font-style="italic" style:text-underline-style="none" fo:font-weight="normal" fo:background-color="transparent" style:font-name-asian="Arial Unicode MS" style:language-asian="fr" style:country-asian="FR" style:font-style-asian="italic" style:font-weight-asian="normal" style:font-name-complex="Arial Unicode MS" style:font-style-complex="italic" style:font-weight-complex="normal"/>
    </style:style>
    <style:style style:name="T108" style:family="text">
      <style:text-properties style:use-window-font-color="true" style:font-name="Garamond1" fo:font-style="italic" style:text-underline-style="none" fo:font-weight="normal" style:font-style-asian="italic" style:font-weight-asian="normal" style:font-style-complex="italic" style:font-weight-complex="normal"/>
    </style:style>
    <style:style style:name="T109" style:family="text">
      <style:text-properties style:use-window-font-color="true" style:font-name="Garamond1" fo:font-style="normal" fo:background-color="transparent" style:font-name-asian="Arial Unicode MS" style:language-asian="en" style:country-asian="US" style:font-style-asian="normal" style:font-name-complex="Arial Unicode MS" style:font-style-complex="normal"/>
    </style:style>
    <style:style style:name="T110" style:family="text">
      <style:text-properties style:use-window-font-color="true" fo:font-style="normal" style:text-underline-style="none" fo:font-weight="normal" fo:background-color="transparent" style:font-name-asian="Arial Unicode MS" style:language-asian="fr" style:country-asian="FR" style:font-style-asian="normal" style:font-weight-asian="normal" style:font-name-complex="Arial Unicode MS" style:font-style-complex="normal" style:font-weight-complex="normal"/>
    </style:style>
    <style:style style:name="T111" style:family="text">
      <style:text-properties style:use-window-font-color="true" fo:font-style="normal" style:text-underline-style="none" fo:font-weight="normal" style:language-asian="en" style:country-asian="US" style:font-style-asian="normal" style:font-weight-asian="normal" style:font-style-complex="normal" style:font-weight-complex="normal"/>
    </style:style>
    <style:style style:name="T112" style:family="text">
      <style:text-properties style:text-underline-style="none" fo:font-weight="normal" style:font-weight-asian="normal" style:font-weight-complex="normal"/>
    </style:style>
    <style:style style:name="T113" style:family="text">
      <style:text-properties style:text-underline-style="none" fo:font-weight="normal" style:language-asian="en" style:country-asian="US" style:font-weight-asian="normal" style:font-weight-complex="normal"/>
    </style:style>
    <style:style style:name="T114" style:family="text">
      <style:text-properties style:language-asian="en" style:country-asian="US"/>
    </style:style>
    <style:style style:name="T115" style:family="text">
      <style:text-properties style:text-underline-style="solid" style:text-underline-width="auto" style:text-underline-color="font-color"/>
    </style:style>
    <style:style style:name="T116" style:family="text">
      <style:text-properties style:text-underline-style="solid" style:text-underline-width="auto" style:text-underline-color="font-color" fo:background-color="transparent" style:font-name-asian="Arial Unicode MS" style:font-name-complex="Arial Unicode MS"/>
    </style:style>
    <style:style style:name="T117" style:family="text">
      <style:text-properties style:text-underline-style="solid" style:text-underline-width="auto" style:text-underline-color="font-color" fo:background-color="transparent" style:font-name-asian="Arial Unicode MS" style:language-asian="fr" style:country-asian="FR" style:font-name-complex="Arial Unicode MS"/>
    </style:style>
    <style:style style:name="T118" style:family="text">
      <style:text-properties fo:color="#0000cc"/>
    </style:style>
    <style:style style:name="T119" style:family="text">
      <style:text-properties fo:color="#0000cc" style:language-asian="en" style:country-asian="US"/>
    </style:style>
    <style:style style:name="T120" style:family="text">
      <style:text-properties fo:color="#0000cc" style:text-underline-style="none" fo:font-weight="normal" style:language-asian="en" style:country-asian="US" style:font-weight-asian="normal" style:font-weight-complex="normal"/>
    </style:style>
    <style:style style:name="T121" style:family="text">
      <style:text-properties fo:color="#0000cc" style:text-position="super 58%"/>
    </style:style>
    <style:style style:name="T122" style:family="text">
      <style:text-properties fo:color="#0000cc" style:text-position="super 58%" style:font-name="Garamond1"/>
    </style:style>
    <style:style style:name="T123" style:family="text">
      <style:text-properties fo:color="#0000cc" style:text-position="super 58%" style:font-name="Garamond1" style:text-underline-style="none" fo:font-weight="normal" style:font-weight-asian="normal" style:font-weight-complex="normal"/>
    </style:style>
    <style:style style:name="T124" style:family="text">
      <style:text-properties fo:color="#0000cc" style:text-position="super 58%" style:font-name="Garamond1" fo:font-style="italic" style:font-style-asian="italic" style:font-style-complex="italic"/>
    </style:style>
    <style:style style:name="T125" style:family="text">
      <style:text-properties fo:color="#0000cc" fo:font-style="normal" style:font-style-asian="normal" style:font-style-complex="normal"/>
    </style:style>
    <style:style style:name="T126" style:family="text">
      <style:text-properties fo:color="#0000cc" style:text-position="0% 100%" style:font-name="Times New Roman" fo:font-size="10pt" fo:language="zxx" fo:country="none" style:text-underline-style="solid" style:text-underline-width="auto" style:text-underline-color="font-color" style:font-name-asian="Times New Roman1" style:font-size-asian="10pt" style:language-asian="fr" style:country-asian="FR" style:font-name-complex="Times New Roman1" style:font-size-complex="10pt" style:language-complex="zxx" style:country-complex="none"/>
    </style:style>
    <style:style style:name="T127" style:family="text">
      <style:text-properties fo:color="#0000cc" style:text-position="0% 100%" style:font-name="Times New Roman" fo:font-size="10pt" style:text-underline-style="none" style:font-name-asian="Times New Roman1" style:font-size-asian="10pt" style:language-asian="fr" style:country-asian="FR" style:font-name-complex="Times New Roman1" style:font-size-complex="10pt"/>
    </style:style>
    <style:style style:name="T128" style:family="text">
      <style:text-properties fo:color="#0000cc" style:text-position="0% 100%" style:text-underline-style="none" fo:font-weight="normal" style:language-asian="en" style:country-asian="US" style:font-weight-asian="normal" style:font-weight-complex="normal"/>
    </style:style>
    <style:style style:name="T129" style:family="text">
      <style:text-properties fo:color="#0000cc" style:text-position="0% 100%" fo:font-style="normal" style:text-underline-style="none" fo:font-weight="normal" style:language-asian="en" style:country-asian="US" style:font-style-asian="normal" style:font-weight-asian="normal" style:font-style-complex="normal" style:font-weight-complex="normal"/>
    </style:style>
    <style:style style:name="T130" style:family="text">
      <style:text-properties fo:color="#0000cc" style:font-name="Times New Roman" fo:font-size="10pt" style:font-name-asian="Times New Roman1" style:font-size-asian="10pt" style:language-asian="fr" style:country-asian="FR" style:font-name-complex="Times New Roman1" style:font-size-complex="10pt"/>
    </style:style>
    <style:style style:name="T131" style:family="text">
      <style:text-properties fo:color="#0000cc" fo:font-style="italic" style:font-style-asian="italic" style:font-style-complex="italic"/>
    </style:style>
    <style:style style:name="T132" style:family="text">
      <style:text-properties fo:color="#0000cc" style:font-name="Garamond1"/>
    </style:style>
    <style:style style:name="T133" style:family="text">
      <style:text-properties fo:color="#0000cc" style:font-name="Garamond1" style:text-underline-style="none" fo:font-weight="normal" style:font-weight-asian="normal" style:font-weight-complex="normal"/>
    </style:style>
    <style:style style:name="T134" style:family="text">
      <style:text-properties fo:color="#0000cc" style:font-name="Garamond1" fo:font-style="normal" style:font-style-asian="normal" style:font-style-complex="normal"/>
    </style:style>
    <style:style style:name="T135" style:family="text">
      <style:text-properties fo:color="#0000cc" style:font-name="Garamond1" fo:font-style="italic" style:text-underline-style="none" fo:font-weight="normal" style:font-style-asian="italic" style:font-weight-asian="normal" style:font-style-complex="italic" style:font-weight-complex="normal"/>
    </style:style>
    <style:style style:name="T136" style:family="text">
      <style:text-properties fo:color="#0000cc" style:font-name="Garamond1" fo:font-style="italic" style:font-style-asian="italic" style:font-style-complex="italic"/>
    </style:style>
    <style:style style:name="T137" style:family="text">
      <style:text-properties fo:color="#0000cc" style:font-name="Garamond1" fo:font-size="16pt" style:font-size-asian="16pt" style:font-size-complex="16pt"/>
    </style:style>
    <style:style style:name="T138" style:family="text">
      <style:text-properties fo:font-style="italic" style:font-style-asian="italic"/>
    </style:style>
    <style:style style:name="T139" style:family="text">
      <style:text-properties fo:font-style="italic" style:font-style-asian="italic" style:font-style-complex="italic"/>
    </style:style>
    <style:style style:name="T140" style:family="text">
      <style:text-properties fo:font-style="italic" style:font-name-asian="Times New Roman1" style:language-asian="fr" style:country-asian="FR" style:font-style-asian="italic" style:font-name-complex="Times New Roman1" style:font-style-complex="italic"/>
    </style:style>
    <style:style style:name="T141" style:family="text">
      <style:text-properties fo:font-style="italic" style:text-underline-style="solid" style:text-underline-width="auto" style:text-underline-color="font-color" fo:background-color="transparent" style:font-name-asian="Arial Unicode MS" style:language-asian="fr" style:country-asian="FR" style:font-style-asian="italic" style:font-name-complex="Arial Unicode MS" style:font-style-complex="italic"/>
    </style:style>
    <style:style style:name="T142" style:family="text">
      <style:text-properties fo:font-style="italic" fo:background-color="transparent" style:font-name-asian="Arial Unicode MS" style:language-asian="fr" style:country-asian="FR" style:font-style-asian="italic" style:font-name-complex="Arial Unicode MS" style:font-style-complex="italic"/>
    </style:style>
    <style:style style:name="T143" style:family="text">
      <style:text-properties fo:font-style="italic" fo:background-color="transparent" style:font-name-asian="Arial Unicode MS" style:font-style-asian="italic" style:font-name-complex="Arial Unicode MS" style:font-style-complex="italic"/>
    </style:style>
    <style:style style:name="T144" style:family="text">
      <style:text-properties fo:font-style="italic" style:language-asian="en" style:country-asian="US" style:font-style-asian="italic" style:font-style-complex="italic"/>
    </style:style>
    <style:style style:name="T145" style:family="text">
      <style:text-properties fo:color="#009933"/>
    </style:style>
    <style:style style:name="T146" style:family="text">
      <style:text-properties fo:color="#009933" style:text-underline-style="none" fo:font-weight="normal" style:language-asian="en" style:country-asian="US" style:font-weight-asian="normal" style:font-weight-complex="normal"/>
    </style:style>
    <style:style style:name="T147" style:family="text">
      <style:text-properties fo:color="#009933" fo:font-weight="bold" style:font-weight-asian="bold" style:font-weight-complex="bold"/>
    </style:style>
    <style:style style:name="T148" style:family="text">
      <style:text-properties fo:color="#009933" style:font-name="Garamond1"/>
    </style:style>
    <style:style style:name="T149" style:family="text">
      <style:text-properties fo:color="#009933" style:font-name="Garamond1" fo:font-size="16pt" style:font-size-asian="16pt" style:font-size-complex="16pt"/>
    </style:style>
    <style:style style:name="T150" style:family="text">
      <style:text-properties fo:color="#009933" fo:font-style="italic" style:text-underline-style="none" fo:font-weight="normal" fo:background-color="transparent" style:font-name-asian="Arial Unicode MS" style:font-style-asian="italic" style:font-weight-asian="normal" style:font-name-complex="Arial Unicode MS" style:font-style-complex="italic" style:font-weight-complex="normal"/>
    </style:style>
    <style:style style:name="T151" style:family="text">
      <style:text-properties fo:color="#009933" style:text-position="0% 100%" style:text-underline-style="none" fo:font-weight="normal" style:language-asian="en" style:country-asian="US" style:font-weight-asian="normal" style:font-weight-complex="normal"/>
    </style:style>
    <style:style style:name="T152" style:family="text">
      <style:text-properties fo:color="#0000ff"/>
    </style:style>
    <style:style style:name="T153" style:family="text">
      <style:text-properties fo:color="#0000ff" style:text-position="0% 100%" style:font-name="Palatino Linotype" fo:font-size="16pt" fo:language="zxx" fo:country="none" fo:font-style="italic" style:text-underline-style="solid" style:text-underline-width="auto" style:text-underline-color="font-color" style:font-size-asian="16pt" style:language-asian="zxx" style:country-asian="none" style:font-style-asian="italic" style:font-size-complex="16pt" style:language-complex="zxx" style:country-complex="none"/>
    </style:style>
    <style:style style:name="T154" style:family="text">
      <style:text-properties fo:color="#0000ff" style:language-asian="en" style:country-asian="US"/>
    </style:style>
    <style:style style:name="T155" style:family="text">
      <style:text-properties fo:color="#007826"/>
    </style:style>
    <style:style style:name="T156" style:family="text">
      <style:text-properties fo:color="#007826" style:text-position="super 58%" style:language-asian="en" style:country-asian="US"/>
    </style:style>
    <style:style style:name="T157" style:family="text">
      <style:text-properties fo:color="#007826" style:font-name="Garamond1"/>
    </style:style>
    <style:style style:name="T158" style:family="text">
      <style:text-properties fo:font-style="normal" style:font-style-asian="normal" style:font-style-complex="normal"/>
    </style:style>
    <style:style style:name="T159" style:family="text">
      <style:text-properties fo:font-style="normal" style:text-underline-style="solid" style:text-underline-width="auto" style:text-underline-color="font-color" fo:background-color="transparent" style:font-name-asian="Arial Unicode MS" style:language-asian="fr" style:country-asian="FR" style:font-style-asian="normal" style:font-name-complex="Arial Unicode MS" style:font-style-complex="normal"/>
    </style:style>
    <style:style style:name="T160" style:family="text">
      <style:text-properties fo:font-style="normal" fo:background-color="transparent" style:font-name-asian="Arial Unicode MS" style:language-asian="fr" style:country-asian="FR" style:font-style-asian="normal" style:font-name-complex="Arial Unicode MS" style:font-style-complex="normal"/>
    </style:style>
    <style:style style:name="T161" style:family="text">
      <style:text-properties fo:color="#0066cc"/>
    </style:style>
    <style:style style:name="T162" style:family="text">
      <style:text-properties fo:color="#0066cc" style:font-name="Garamond1"/>
    </style:style>
    <style:style style:name="T163" style:family="text">
      <style:text-properties fo:color="#0066cc" fo:font-style="normal" style:text-underline-style="none" fo:font-weight="normal" style:language-asian="en" style:country-asian="US" style:font-style-asian="normal" style:font-weight-asian="normal" style:font-style-complex="normal" style:font-weight-complex="normal"/>
    </style:style>
    <style:style style:name="T164" style:family="text">
      <style:text-properties fo:color="#0070c0" style:text-position="0% 100%" style:font-name="Palatino Linotype" fo:font-size="16pt" fo:font-style="italic" style:text-underline-style="none" style:font-size-asian="16pt" style:font-style-asian="italic" style:font-size-complex="16pt"/>
    </style:style>
    <style:style style:name="T165" style:family="text">
      <style:text-properties fo:color="#0070c0" style:font-name="Times New Roman" fo:font-size="10pt" style:font-name-asian="Times New Roman1" style:font-size-asian="10pt" style:language-asian="fr" style:country-asian="FR" style:font-name-complex="Times New Roman1" style:font-size-complex="10pt"/>
    </style:style>
    <style:style style:name="T166" style:family="text">
      <style:text-properties fo:background-color="transparent" style:font-name-asian="Arial Unicode MS" style:font-name-complex="Arial Unicode MS"/>
    </style:style>
    <style:style style:name="T167" style:family="text">
      <style:text-properties fo:background-color="transparent" style:font-name-asian="Arial Unicode MS" style:language-asian="fr" style:country-asian="FR" style:font-name-complex="Arial Unicode MS"/>
    </style:style>
    <style:style style:name="T168" style:family="text">
      <style:text-properties fo:background-color="transparent" style:font-name-asian="Arial Unicode MS" style:language-asian="en" style:country-asian="US" style:font-name-complex="Arial Unicode MS"/>
    </style:style>
    <style:style style:name="T169" style:family="text">
      <style:text-properties fo:font-size="16pt" style:font-size-asian="16pt" style:font-size-complex="16pt"/>
    </style:style>
    <style:style style:name="T170" style:family="text">
      <style:text-properties style:font-name="Times New Roman" fo:font-size="10pt" style:font-size-asian="10pt" style:font-size-complex="10pt"/>
    </style:style>
    <style:style style:name="T171" style:family="text">
      <style:text-properties style:font-name="Times New Roman" fo:font-size="10pt" fo:font-style="normal" style:font-size-asian="10pt" style:font-style-asian="normal" style:font-size-complex="10pt" style:font-style-complex="normal"/>
    </style:style>
    <style:style style:name="T172" style:family="text">
      <style:text-properties fo:font-size="10pt" style:font-size-asian="10pt" style:font-size-complex="10pt"/>
    </style:style>
    <style:style style:name="T173" style:family="text">
      <style:text-properties style:font-name-asian="Times New Roman1" style:language-asian="fr" style:country-asian="FR" style:font-name-complex="Times New Roman1"/>
    </style:style>
    <style:style style:name="T174" style:family="text">
      <style:text-properties fo:color="#ff0000" style:font-name="Palatino Linotype"/>
    </style:style>
    <style:style style:name="T175" style:family="text">
      <style:text-properties fo:color="#ff0000" style:font-name="Palatino Linotype" style:text-underline-style="none"/>
    </style:style>
    <style:style style:name="T176" style:family="text">
      <style:text-properties fo:color="#ff0000" style:font-name="Arial1" fo:font-size="10.5pt" style:font-size-asian="10.5pt" style:font-name-complex="Arial2" style:font-size-complex="10.5pt"/>
    </style:style>
    <style:style style:name="T177" style:family="text">
      <style:text-properties fo:color="#ff0000" style:font-name="Arial1" fo:font-size="10.5pt" fo:font-style="italic" style:font-size-asian="10.5pt" style:font-style-asian="italic" style:font-name-complex="Arial2" style:font-size-complex="10.5pt"/>
    </style:style>
    <style:style style:name="T178" style:family="text">
      <style:text-properties fo:color="#ff0000" style:font-name="Arial1" fo:font-size="10.5pt" fo:font-style="italic" style:font-size-asian="10.5pt" style:font-style-asian="italic" style:font-name-complex="Arial2" style:font-size-complex="10.5pt" style:font-style-complex="italic"/>
    </style:style>
    <style:style style:name="T179" style:family="text">
      <style:text-properties fo:color="#c00000" style:font-name="Palatino Linotype" style:text-underline-style="none"/>
    </style:style>
    <style:style style:name="T180" style:family="text">
      <style:text-properties style:font-name="Calibri" fo:font-size="11pt" style:font-size-asian="11pt" style:language-asian="en" style:country-asian="US" style:font-size-complex="11pt"/>
    </style:style>
    <style:style style:name="T181" style:family="text">
      <style:text-properties fo:color="#252525" style:text-position="0% 100%" fo:font-weight="normal" style:font-name-asian="Times New Roman1" style:language-asian="fr" style:country-asian="FR" style:font-weight-asian="normal" style:font-name-complex="Arial2" style:font-weight-complex="normal"/>
    </style:style>
    <style:style style:name="T182" style:family="text">
      <style:text-properties fo:color="#252525" style:font-name="Arial1" fo:font-size="10.5pt" style:font-size-asian="10.5pt" style:font-name-complex="Arial2" style:font-size-complex="10.5pt"/>
    </style:style>
    <style:style style:name="T183" style:family="text">
      <style:text-properties fo:color="#252525" style:font-name="Arial1" fo:font-size="10.5pt" fo:font-style="italic" style:font-size-asian="10.5pt" style:font-style-asian="italic" style:font-name-complex="Arial2" style:font-size-complex="10.5pt" style:font-style-complex="italic"/>
    </style:style>
    <style:style style:name="T184" style:family="text">
      <style:text-properties fo:color="#252525" style:font-name="Arial1" fo:font-size="10.5pt" fo:font-weight="bold" style:font-size-asian="10.5pt" style:font-weight-asian="bold" style:font-name-complex="Arial2" style:font-size-complex="10.5pt" style:font-weight-complex="bold"/>
    </style:style>
    <style:style style:name="T185" style:family="text">
      <style:text-properties fo:color="#252525" style:font-name="Arial1" fo:font-size="10.5pt" style:text-underline-style="solid" style:text-underline-width="auto" style:text-underline-color="font-color" fo:font-weight="bold" style:font-size-asian="10.5pt" style:font-weight-asian="bold" style:font-name-complex="Arial2" style:font-size-complex="10.5pt" style:font-weight-complex="bold"/>
    </style:style>
    <style:style style:name="T186" style:family="text">
      <style:text-properties fo:color="#252525" style:font-name="Arial1" fo:font-size="10.5pt" style:font-name-asian="Times New Roman1" style:font-size-asian="10.5pt" style:language-asian="fr" style:country-asian="FR" style:font-name-complex="Arial2" style:font-size-complex="10.5pt"/>
    </style:style>
    <style:style style:name="T187" style:family="text">
      <style:text-properties fo:color="#252525" style:font-name="Arial1" fo:font-size="10pt" style:font-name-asian="Times New Roman1" style:font-size-asian="10pt" style:language-asian="fr" style:country-asian="FR" style:font-name-complex="Arial2" style:font-size-complex="10pt"/>
    </style:style>
    <style:style style:name="T188" style:family="text">
      <style:text-properties fo:color="#808080" style:font-name="Trebuchet MS" fo:font-size="10pt" style:font-name-asian="Times New Roman1" style:font-size-asian="10pt" style:language-asian="fr" style:country-asian="FR" style:font-name-complex="Times New Roman1" style:font-size-complex="10pt"/>
    </style:style>
    <style:style style:name="T189" style:family="text">
      <style:text-properties fo:color="#808080" style:font-name="Trebuchet MS" fo:font-size="10pt" fo:font-style="italic" style:font-name-asian="Times New Roman1" style:font-size-asian="10pt" style:language-asian="fr" style:country-asian="FR" style:font-style-asian="italic" style:font-name-complex="Times New Roman1" style:font-size-complex="10pt" style:font-style-complex="italic"/>
    </style:style>
    <style:style style:name="T190" style:family="text">
      <style:text-properties fo:color="#0b0080" style:font-name="Arial1" fo:font-size="10.5pt" style:font-size-asian="10.5pt" style:font-name-complex="Arial2" style:font-size-complex="10.5pt"/>
    </style:style>
    <style:style style:name="T191" style:family="text">
      <style:text-properties fo:color="#0b0080" style:font-name="Arial1" fo:font-size="10.5pt" fo:font-style="italic" style:font-size-asian="10.5pt" style:font-style-asian="italic" style:font-name-complex="Arial2" style:font-size-complex="10.5pt" style:font-style-complex="italic"/>
    </style:style>
    <style:style style:name="T192" style:family="text">
      <style:text-properties style:font-name="Arial1" fo:font-size="10.5pt" style:font-name-asian="Times New Roman1" style:font-size-asian="10.5pt" style:language-asian="fr" style:country-asian="FR" style:font-name-complex="Arial2" style:font-size-complex="10.5pt"/>
    </style:style>
    <style:style style:name="T193" style:family="text">
      <style:text-properties fo:font-weight="bold" style:font-weight-asian="bold" style:font-weight-complex="bold"/>
    </style:style>
    <style:style style:name="T194" style:family="text">
      <style:text-properties fo:color="#ff6600" style:text-underline-style="none" fo:font-weight="normal" fo:background-color="transparent" style:font-name-asian="Arial Unicode MS" style:language-asian="fr" style:country-asian="FR" style:font-weight-asian="normal" style:font-name-complex="Arial Unicode MS" style:font-weight-complex="normal"/>
    </style:style>
    <style:style style:name="T195" style:family="text">
      <style:text-properties fo:color="#ff6600" style:text-position="super 58%" style:font-name="Garamond1" fo:font-style="italic" style:font-style-asian="italic" style:font-style-complex="italic"/>
    </style:style>
    <style:style style:name="T196" style:family="text">
      <style:text-properties fo:color="#ff6600" fo:font-style="italic" style:text-underline-style="none" fo:font-weight="normal" fo:background-color="transparent" style:font-style-asian="italic" style:font-weight-asian="normal" style:font-style-complex="italic" style:font-weight-complex="normal"/>
    </style:style>
    <style:style style:name="T197" style:family="text">
      <style:text-properties fo:color="#ff6600" style:font-name="Garamond1" fo:font-style="italic" style:text-underline-style="none" fo:font-weight="normal" style:font-style-asian="italic" style:font-weight-asian="normal" style:font-style-complex="italic" style:font-weight-complex="normal"/>
    </style:style>
    <style:style style:name="T198" style:family="text">
      <style:text-properties fo:color="#ff6600" style:font-name="Garamond1" fo:font-style="italic" style:font-style-asian="italic" style:font-style-complex="italic"/>
    </style:style>
    <style:style style:name="T199" style:family="text">
      <style:text-properties fo:font-size="12pt" style:font-size-asian="12pt" style:font-size-complex="12pt"/>
    </style:style>
    <style:style style:name="T200" style:family="text">
      <style:text-properties fo:font-size="11pt" style:font-size-asian="11pt" style:font-size-complex="11pt"/>
    </style:style>
    <style:style style:name="T201" style:family="text">
      <style:text-properties fo:font-size="11pt" style:text-underline-style="solid" style:text-underline-width="auto" style:text-underline-color="font-color" style:font-size-asian="11pt" style:font-size-complex="11pt"/>
    </style:style>
    <style:style style:name="T202" style:family="text">
      <style:text-properties style:font-name="Garamond1"/>
    </style:style>
    <style:style style:name="T203" style:family="text">
      <style:text-properties style:font-name="Garamond1" fo:font-size="16pt" style:font-size-asian="16pt" style:font-size-complex="16pt"/>
    </style:style>
    <style:style style:name="T204" style:family="text">
      <style:text-properties style:font-name="Garamond1" fo:font-size="16pt" fo:font-style="normal" style:font-size-asian="16pt" style:font-style-asian="normal" style:font-size-complex="16pt" style:font-style-complex="normal"/>
    </style:style>
    <style:style style:name="T205" style:family="text">
      <style:text-properties style:font-name="Garamond1" style:text-underline-style="solid" style:text-underline-width="auto" style:text-underline-color="font-color" fo:background-color="transparent" style:font-name-asian="Arial Unicode MS" style:language-asian="fr" style:country-asian="FR" style:font-name-complex="Arial Unicode MS"/>
    </style:style>
    <style:style style:name="T206" style:family="text">
      <style:text-properties style:font-name="Garamond1" style:text-underline-style="solid" style:text-underline-width="auto" style:text-underline-color="font-color" fo:font-weight="normal" fo:background-color="transparent" style:font-name-asian="Arial Unicode MS" style:language-asian="fr" style:country-asian="FR" style:font-weight-asian="normal" style:font-name-complex="Arial Unicode MS" style:font-weight-complex="normal"/>
    </style:style>
    <style:style style:name="T207" style:family="text">
      <style:text-properties style:font-name="Garamond1" fo:background-color="transparent" style:font-name-asian="Arial Unicode MS" style:language-asian="fr" style:country-asian="FR" style:font-name-complex="Arial Unicode MS"/>
    </style:style>
    <style:style style:name="T208" style:family="text">
      <style:text-properties style:font-name="Garamond1" fo:font-weight="bold" style:font-weight-asian="bold" style:font-weight-complex="bold"/>
    </style:style>
    <style:style style:name="T209" style:family="text">
      <style:text-properties style:font-name="Garamond1" style:language-asian="en" style:country-asian="US"/>
    </style:style>
    <style:style style:name="T210" style:family="text">
      <style:text-properties style:font-name="Garamond1" style:text-underline-style="none" fo:font-weight="normal" style:language-asian="en" style:country-asian="US" style:font-weight-asian="normal" style:font-weight-complex="normal"/>
    </style:style>
    <style:style style:name="T211" style:family="text">
      <style:text-properties style:font-name="Garamond1" style:text-underline-style="none" fo:font-weight="normal" style:font-weight-asian="normal" style:font-weight-complex="normal"/>
    </style:style>
    <style:style style:name="T212" style:family="text">
      <style:text-properties style:font-name="Garamond1" style:text-underline-style="none" fo:font-weight="normal" fo:background-color="transparent" style:font-name-asian="Arial Unicode MS" style:language-asian="fr" style:country-asian="FR" style:font-weight-asian="normal" style:font-name-complex="Arial Unicode MS" style:font-weight-complex="normal"/>
    </style:style>
    <style:style style:name="T213" style:family="text">
      <style:text-properties style:font-name="Garamond1" fo:font-style="italic" style:text-underline-style="solid" style:text-underline-width="auto" style:text-underline-color="font-color" fo:background-color="transparent" style:font-name-asian="Arial Unicode MS" style:language-asian="fr" style:country-asian="FR" style:font-style-asian="italic" style:font-name-complex="Arial Unicode MS" style:font-style-complex="italic"/>
    </style:style>
    <style:style style:name="T214" style:family="text">
      <style:text-properties style:font-name="Garamond1" fo:font-style="italic" fo:background-color="transparent" style:font-name-asian="Arial Unicode MS" style:language-asian="fr" style:country-asian="FR" style:font-style-asian="italic" style:font-name-complex="Arial Unicode MS" style:font-style-complex="italic"/>
    </style:style>
    <style:style style:name="T215" style:family="text">
      <style:text-properties style:font-name="Garamond1" fo:font-style="italic" style:font-style-asian="italic" style:font-style-complex="italic"/>
    </style:style>
    <style:style style:name="T216" style:family="text">
      <style:text-properties style:font-name="Garamond1" fo:font-style="normal" fo:background-color="transparent" style:font-name-asian="Arial Unicode MS" style:language-asian="fr" style:country-asian="FR" style:font-style-asian="normal" style:font-name-complex="Arial Unicode M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L'Odyssée d’Homère, Chant II </text:p>
      <text:p text:style-name="P37"/>
      <text:p text:style-name="P35">1. L'Assemblée des conscrits d'Ithaque</text:p>
      <text:p text:style-name="P58"><text:span text:style-name="T43">Le chœur</text:span><text:span text:style-name="T40"> : </text:span><text:span text:style-name="T196">Après que nuitamment les barbes ont repoussé, comme la sève monte dans les arbres au printemps ;</text:span></text:p>
      <text:p text:style-name="P59"><text:span text:style-name="T194">un coq ardent se perche et chante par plaisir (Cocorico!), lors apparaît l'Aurore, matinale hirondelle</text:span><text:span text:style-name="T35">,</text:span><text:span text:style-name="T30"><text:note text:id="ftn1" text:note-class="footnote"><text:note-citation text:label="201">201</text:note-citation><text:note-body><text:p text:style-name="P11"><text:span text:style-name="T1"><text:s/>Au vers 1 du chant II </text:span><text:span text:style-name="T34">Ἦμος</text:span><text:span text:style-name="T164"> </text:span><text:a xlink:type="simple" xlink:href="http://www.perseus.tufts.edu/hopper/morph?l=d%27&amp;la=greek&amp;can=d%270&amp;prior=h)=mos" text:style-name="Internet_20_link" text:visited-style-name="Visited_20_Internet_20_Link"><text:span text:style-name="T74">δ᾽</text:span></text:a><text:a xlink:type="simple" xlink:href="http://www.perseus.tufts.edu/hopper/morph?l=h%29rige%2Fneia&amp;la=greek&amp;can=h%29rige%2Fneia0&amp;prior=d%27" text:style-name="Internet_20_link" text:visited-style-name="Visited_20_Internet_20_Link"><text:span text:style-name="T76">ἠρι γένεια</text:span></text:a><text:span text:style-name="T164"> </text:span><text:a xlink:type="simple" xlink:href="http://www.perseus.tufts.edu/hopper/morph?l=fa%2Fnh&amp;la=greek&amp;can=fa%2Fnh0&amp;prior=h)rige/neia" text:style-name="Internet_20_link" text:visited-style-name="Visited_20_Internet_20_Link"><text:span text:style-name="T74">φάνη</text:span></text:a><text:span text:style-name="T164"> </text:span><text:a xlink:type="simple" xlink:href="http://www.perseus.tufts.edu/hopper/morph?l=r%28ododa%2Fktulos&amp;la=greek&amp;can=r%28ododa%2Fktulos0&amp;prior=fa/nh" text:style-name="Internet_20_link" text:visited-style-name="Visited_20_Internet_20_Link"><text:span text:style-name="T74">ῥοδοδάκτυλος</text:span></text:a><text:span text:style-name="T164"> </text:span><text:a xlink:type="simple" xlink:href="http://www.perseus.tufts.edu/hopper/morph?l=*%29hw%2Fs&amp;la=greek&amp;can=*%29hw%2Fs0&amp;prior=r(ododa/ktulos" text:style-name="Internet_20_link" text:visited-style-name="Visited_20_Internet_20_Link"><text:span text:style-name="T74">Ἠώς</text:span></text:a><text:span text:style-name="T164">,</text:span><text:span text:style-name="T73"> </text:span><text:span text:style-name="T1">puis plus tard à de nombreuses reprises, Homère, pour dire qu'une nouvelle journée commence, évoque le matin de trois façons dont aucune ne paraissait grivoise à l'époque :</text:span></text:p><text:p text:style-name="P13"><text:span text:style-name="T34">Ἦμος</text:span><text:span text:style-name="T164"> </text:span><text:a xlink:type="simple" xlink:href="http://www.perseus.tufts.edu/hopper/morph?l=d%27&amp;la=greek&amp;can=d%270&amp;prior=h)=mos" text:style-name="Internet_20_link" text:visited-style-name="Visited_20_Internet_20_Link"><text:span text:style-name="T74">δ᾽</text:span></text:a><text:a xlink:type="simple" xlink:href="http://www.perseus.tufts.edu/hopper/morph?l=h%29rige%2Fneia&amp;la=greek&amp;can=h%29rige%2Fneia0&amp;prior=d%27" text:style-name="Internet_20_link" text:visited-style-name="Visited_20_Internet_20_Link"><text:span text:style-name="T76">ἠρι γένεια</text:span></text:a><text:span text:style-name="T164"> </text:span><text:a xlink:type="simple" xlink:href="http://www.perseus.tufts.edu/hopper/morph?l=fa%2Fnh&amp;la=greek&amp;can=fa%2Fnh0&amp;prior=h)rige/neia" text:style-name="Internet_20_link" text:visited-style-name="Visited_20_Internet_20_Link"><text:span text:style-name="T74">φάνη</text:span></text:a><text:span text:style-name="T164"> ,</text:span><text:span text:style-name="T74"> Puis, après que,</text:span><text:span text:style-name="T73"> comme la sève, la barbe a poussé ; </text:span><text:span text:style-name="T74">en effet, </text:span><text:a xlink:type="simple" xlink:href="http://www.perseus.tufts.edu/hopper/morph?l=h%29rige%2Fneia&amp;la=greek&amp;can=h%29rige%2Fneia0&amp;prior=d%27" text:style-name="Internet_20_link" text:visited-style-name="Visited_20_Internet_20_Link"><text:span text:style-name="T76">ἔαρ ἐλαίας</text:span></text:a><text:a xlink:type="simple" xlink:href="http://www.perseus.tufts.edu/hopper/morph?l=h%29rige%2Fneia&amp;la=greek&amp;can=h%29rige%2Fneia0&amp;prior=d%27" text:style-name="Internet_20_link" text:visited-style-name="Visited_20_Internet_20_Link"><text:span text:style-name="T77"> signifie «le suc,</text:span></text:a><text:a xlink:type="simple" xlink:href="http://www.perseus.tufts.edu/hopper/morph?l=h%29rige%2Fneia&amp;la=greek&amp;can=h%29rige%2Fneia0&amp;prior=d%27" text:style-name="Internet_20_link" text:visited-style-name="Visited_20_Internet_20_Link"><text:span text:style-name="T76"> la sève de l’olivier</text:span></text:a><text:span text:style-name="T74">» donc </text:span><text:a xlink:type="simple" xlink:href="http://www.perseus.tufts.edu/hopper/morph?l=h%29rige%2Fneia&amp;la=greek&amp;can=h%29rige%2Fneia0&amp;prior=d%27" text:style-name="Internet_20_link" text:visited-style-name="Visited_20_Internet_20_Link">ἠρι</text:a><text:span text:style-name="T76"> (datif) peut vouloir dire «comme la sève» </text:span></text:p><text:p text:style-name="P13"><text:span text:style-name="T34">Ἦμος</text:span><text:span text:style-name="T164"> </text:span><text:a xlink:type="simple" xlink:href="http://www.perseus.tufts.edu/hopper/morph?l=d%27&amp;la=greek&amp;can=d%270&amp;prior=h)=mos" text:style-name="Internet_20_link" text:visited-style-name="Visited_20_Internet_20_Link"><text:span text:style-name="T74">δ᾽</text:span></text:a><text:a xlink:type="simple" xlink:href="http://www.perseus.tufts.edu/hopper/morph?l=h%29rige%2Fneia&amp;la=greek&amp;can=h%29rige%2Fneia0&amp;prior=d%27" text:style-name="Internet_20_link" text:visited-style-name="Visited_20_Internet_20_Link"><text:span text:style-name="T76">ἠρι </text:span></text:a><text:a xlink:type="simple" xlink:href="http://www.perseus.tufts.edu/hopper/morph?l=fa%2Fnh&amp;la=greek&amp;can=fa%2Fnh0&amp;prior=h)rige/neia" text:style-name="Internet_20_link" text:visited-style-name="Visited_20_Internet_20_Link"><text:span text:style-name="T74">φάνη</text:span></text:a><text:span text:style-name="T164"> </text:span><text:a xlink:type="simple" xlink:href="http://www.perseus.tufts.edu/hopper/morph?l=r%28ododa%2Fktulos&amp;la=greek&amp;can=r%28ododa%2Fktulos0&amp;prior=fa/nh" text:style-name="Internet_20_link" text:visited-style-name="Visited_20_Internet_20_Link">ῥοδοδάκτυλος</text:a><text:span text:style-name="T74">, et quand, pour le plaisir, le doigt rosé s'est levé ; en effet, </text:span><text:span text:style-name="T153">ἦρα φέρειν</text:span><text:span text:style-name="T74"> signifie «faire plaisir» donc </text:span><text:a xlink:type="simple" xlink:href="http://www.perseus.tufts.edu/hopper/morph?l=h%29rige%2Fneia&amp;la=greek&amp;can=h%29rige%2Fneia0&amp;prior=d%27" text:style-name="Internet_20_link" text:visited-style-name="Visited_20_Internet_20_Link">ἠρι</text:a><text:span text:style-name="T76"> (datif) peut encore vouloir dire «pour le plaisir» ou «par plaisir» <text:s/></text:span></text:p><text:p text:style-name="P13"><text:span text:style-name="T34">Ἦμος</text:span><text:span text:style-name="T164"> </text:span><text:a xlink:type="simple" xlink:href="http://www.perseus.tufts.edu/hopper/morph?l=d%27&amp;la=greek&amp;can=d%270&amp;prior=h)=mos" text:style-name="Internet_20_link" text:visited-style-name="Visited_20_Internet_20_Link"><text:span text:style-name="T74">δ᾽</text:span></text:a><text:a xlink:type="simple" xlink:href="http://www.perseus.tufts.edu/hopper/morph?l=h%29rige%2Fneia&amp;la=greek&amp;can=h%29rige%2Fneia0&amp;prior=d%27" text:style-name="Internet_20_link" text:visited-style-name="Visited_20_Internet_20_Link"><text:span text:style-name="T76">ἠρι </text:span></text:a><text:a xlink:type="simple" xlink:href="http://www.perseus.tufts.edu/hopper/morph?l=fa%2Fnh&amp;la=greek&amp;can=fa%2Fnh0&amp;prior=h)rige/neia" text:style-name="Internet_20_link" text:visited-style-name="Visited_20_Internet_20_Link"><text:span text:style-name="T74">φάνη</text:span></text:a><text:span text:style-name="T164"> <text:s/></text:span><text:a xlink:type="simple" xlink:href="http://www.perseus.tufts.edu/hopper/morph?l=*%29hw%2Fs&amp;la=greek&amp;can=*%29hw%2Fs0&amp;prior=r(ododa/ktulos" text:style-name="Internet_20_link" text:visited-style-name="Visited_20_Internet_20_Link"><text:span text:style-name="T74">Ἠώς</text:span></text:a><text:span text:style-name="T164">,</text:span><text:span text:style-name="T73"> et quand, au </text:span><text:span text:style-name="T74">matin, Aurore apparaît ; e</text:span><text:span text:style-name="T76">n effet,</text:span><text:span text:style-name="T75"> </text:span><text:a xlink:type="simple" xlink:href="http://www.perseus.tufts.edu/hopper/morph?l=h%29rige%2Fneia&amp;la=greek&amp;can=h%29rige%2Fneia0&amp;prior=d%27" text:style-name="Internet_20_link" text:visited-style-name="Visited_20_Internet_20_Link"><text:span text:style-name="T153">ἦρι μάλα</text:span></text:a><text:a xlink:type="simple" xlink:href="http://www.perseus.tufts.edu/hopper/morph?l=h%29rige%2Fneia&amp;la=greek&amp;can=h%29rige%2Fneia0&amp;prior=d%27" text:style-name="Internet_20_link" text:visited-style-name="Visited_20_Internet_20_Link"><text:span text:style-name="T74"> signifie </text:span></text:a><text:a xlink:type="simple" xlink:href="http://www.perseus.tufts.edu/hopper/morph?l=h%29rige%2Fneia&amp;la=greek&amp;can=h%29rige%2Fneia0&amp;prior=d%27" text:style-name="Internet_20_link" text:visited-style-name="Visited_20_Internet_20_Link"><text:span text:style-name="T76">«</text:span></text:a><text:a xlink:type="simple" xlink:href="http://www.perseus.tufts.edu/hopper/morph?l=h%29rige%2Fneia&amp;la=greek&amp;can=h%29rige%2Fneia0&amp;prior=d%27" text:style-name="Internet_20_link" text:visited-style-name="Visited_20_Internet_20_Link"><text:span text:style-name="T74">de grand matin</text:span></text:a><text:a xlink:type="simple" xlink:href="http://www.perseus.tufts.edu/hopper/morph?l=h%29rige%2Fneia&amp;la=greek&amp;can=h%29rige%2Fneia0&amp;prior=d%27" text:style-name="Internet_20_link" text:visited-style-name="Visited_20_Internet_20_Link"><text:span text:style-name="T76">»</text:span></text:a><text:a xlink:type="simple" xlink:href="http://www.perseus.tufts.edu/hopper/morph?l=h%29rige%2Fneia&amp;la=greek&amp;can=h%29rige%2Fneia0&amp;prior=d%27" text:style-name="Internet_20_link" text:visited-style-name="Visited_20_Internet_20_Link"><text:span text:style-name="T74"> (</text:span></text:a><text:a xlink:type="simple" xlink:href="http://www.perseus.tufts.edu/hopper/morph?l=h%29rige%2Fneia&amp;la=greek&amp;can=h%29rige%2Fneia0&amp;prior=d%27" text:style-name="Internet_20_link" text:visited-style-name="Visited_20_Internet_20_Link"><text:span text:style-name="T76">ἦρι= ἔαρῳ (datif) au matin)</text:span></text:a><text:a xlink:type="simple" xlink:href="http://www.perseus.tufts.edu/hopper/morph?l=h%29rige%2Fneia&amp;la=greek&amp;can=h%29rige%2Fneia0&amp;prior=d%27" text:style-name="Internet_20_link" text:visited-style-name="Visited_20_Internet_20_Link"><text:span text:style-name="T74"> </text:span></text:a></text:p><text:p text:style-name="P12"><text:span text:style-name="T74">Pour moi, le mot </text:span><text:span text:style-name="T153">ἡ</text:span><text:span text:style-name="T74"> </text:span><text:a xlink:type="simple" xlink:href="http://www.perseus.tufts.edu/hopper/morph?l=h%29rige%2Fneia&amp;la=greek&amp;can=h%29rige%2Fneia0&amp;prior=d%27" text:style-name="Internet_20_link" text:visited-style-name="Visited_20_Internet_20_Link"><text:span text:style-name="T169">ἠριγένεια</text:span></text:a><text:span text:style-name="T74"> traduit par beaucoup par «la fille du matin» n’a jamais existé en grec ancien. « On ne le trouve que dans Homère » dit le dictionnaire. On remarquera d'ailleurs que </text:span><text:a xlink:type="simple" xlink:href="http://www.perseus.tufts.edu/hopper/morph?l=h%29rige%2Fneia&amp;la=greek&amp;can=h%29rige%2Fneia0&amp;prior=d%27" text:style-name="Internet_20_link" text:visited-style-name="Visited_20_Internet_20_Link"><text:span text:style-name="T169">γένεια</text:span></text:a><text:span text:style-name="T74"> a un i que n'a pas « génétique ».</text:span></text:p></text:note-body></text:note></text:span><text:span text:style-name="T145"> </text:span></text:p>
      <text:p text:style-name="P60"><text:span text:style-name="T70">[2</text:span><text:span text:style-name="T35">] </text:span><text:span text:style-name="T54">L'aède</text:span><text:span text:style-name="T35"> : </text:span><text:span text:style-name="T57">le fils bien-aimé d’Ulysse se lève enfin de</text:span> <text:span text:style-name="T118">son alcôve</text:span>, s’équipe de sa cuirasse, met <text:span text:style-name="T118">en bandoulière</text:span> (le baudrier de) sa dague pointue, s’attache de belles sandales/jambarts de combat lui faisant des <text:span text:style-name="T118">pieds/jambes réfléchissant</text:span> <text:span text:style-name="T118">le soleil</text:span><text:span text:style-name="T118"><text:note text:id="ftn2" text:note-class="footnote"><text:note-citation text:label="202">202</text:note-citation><text:note-body><text:p text:style-name="P31"><text:s/>Les sandales/jambards de combat sont brillantes car elles sont métalliques pour protéger les jambes/pieds durant les combats. Les sandales ambroisiennes d’Athéna sont elles aussi brillantes, c’est-à-dire à reflets métalliques. Comme le sont également au chant I les papillotes dans les cheveux de Pènélope (sans doute or, argent, cuivre).</text:p></text:note-body></text:note></text:span>. </text:p>
      <text:p text:style-name="P4"><text:span text:style-name="T70">[5</text:span><text:span text:style-name="T35">] <text:s/></text:span><text:span text:style-name="T44">Le chœur</text:span><text:span text:style-name="T41"> :</text:span><text:span text:style-name="T90"> </text:span><text:span text:style-name="T42">Il s’ébranle et jaillit de son appartement ; </text:span><text:span text:style-name="T150">vu de face, cela évoque un dieu</text:span><text:span text:style-name="T42">.</text:span></text:p>
      <text:p text:style-name="P4"><text:span text:style-name="T70">[6</text:span><text:span text:style-name="T35">] </text:span><text:span text:style-name="T41"><text:s/></text:span><text:span text:style-name="T88">L'aède</text:span><text:span text:style-name="T70"> : </text:span><text:span text:style-name="T57">Aussitôt, il ordonne aux hérauts à la voix de Stentor de convoquer oralement à l’Agora les </text:span><text:span text:style-name="T161">conscrits</text:span><text:span text:style-name="T57"> Achéens au cimier à </text:span><text:span text:style-name="T161">longs</text:span><text:span text:style-name="T118"> </text:span><text:span text:style-name="T118">crins</text:span><text:span text:style-name="T121"><text:note text:id="ftn3" text:note-class="footnote"><text:note-citation text:label="203">203</text:note-citation><text:note-body><text:p text:style-name="P30"><text:s/><text:span text:style-name="T78">= en tenue complète de combat (on ne met le casque à crinière que quand tout l'arnachement guerrier est déjà en place). «Le panache, constitué d’une queue de cheval accrochée au cimier d’un casque militaire, est fait pour que le sabre ennemi, venant par surprise de l'arrière, glisse dessus». «Le bouclier s'appuyait sur le bouclier, le casque sur le casque, l'homme sur l'homme ; les casques à crinières se touchaient par leurs cimiers brillants (=métalliques), dès qu'un guerrier se penchait, tant ils étaient serrés.» </text:span><text:a xlink:type="simple" xlink:href="http://fr.wikipedia.org/wiki/Iliade" text:style-name="Internet_20_link" text:visited-style-name="Visited_20_Internet_20_Link"><text:span text:style-name="T170">Iliade</text:span></text:a><text:span text:style-name="T78">, XVI, 215-217</text:span></text:p></text:note-body></text:note></text:span>. </text:p>
      <text:p text:style-name="P4"><text:span text:style-name="T110">[7</text:span><text:span text:style-name="T55">] </text:span><text:span text:style-name="T41"><text:s/></text:span><text:span text:style-name="T44">Le chœur</text:span><text:span text:style-name="T41"> :</text:span><text:span text:style-name="T90"> <text:s/></text:span><text:span text:style-name="T139">Les uns battaient le rappel et les autres faisaient (se) lever </text:span><text:span text:style-name="T131">dare-dare</text:span><text:span text:style-name="T139">. </text:span></text:p>
      <text:p text:style-name="P1"><text:soft-page-break/><text:span text:style-name="T94">[8</text:span><text:span text:style-name="T46">] <text:s/></text:span><text:span text:style-name="T93">L'aède</text:span><text:span text:style-name="T94"> : </text:span><text:span text:style-name="T203">Enfin, quand tous </text:span><text:span text:style-name="T137">furent d'attaque</text:span><text:span text:style-name="T203"> et eurent terminé de se rassembler, Tèlémaque se rendit à l’Agora ; il était (lui-même) armé d’une javeline (à la pointe) d’airain qu’il tenait bien en main ; </text:span><text:span text:style-name="apple-converted-space"><text:span text:style-name="T49"><text:s/></text:span></text:span><text:span text:style-name="T203">il n’était pas </text:span><text:span text:style-name="T149">tout à fait</text:span><text:span text:style-name="T203"> seul : </text:span><text:span text:style-name="T149">deux chiens frétillants l’accompagnaient</text:span><text:span text:style-name="T203">.</text:span></text:p>
      <text:p text:style-name="P56"><text:span text:style-name="T70">[12</text:span><text:span text:style-name="T35">] </text:span><text:span text:style-name="T41"><text:s/></text:span><text:span text:style-name="T44">Le chœur</text:span><text:span text:style-name="T41"> :</text:span><text:span text:style-name="T90"> </text:span><text:span text:style-name="T139">Athéna l’avait oint d’une grâce merveilleuse. Tous les conscrits</text:span><text:span text:style-name="T139"><text:note text:id="ftn4" text:note-class="footnote"><text:note-citation text:label="204">204</text:note-citation><text:note-body><text:p text:style-name="P29"><text:span text:style-name="T57"><text:s/></text:span><text:span text:style-name="T86"><text:s/></text:span><text:a xlink:type="simple" xlink:href="http://www.perseus.tufts.edu/hopper/morph?l=laoi%5C&amp;la=greek&amp;can=laoi%5C0&amp;prior=pa/ntes" text:style-name="Internet_20_link" text:visited-style-name="Visited_20_Internet_20_Link"><text:span text:style-name="T79">λαοὶ</text:span></text:a><text:span text:style-name="T86"> <text:s/></text:span><text:span text:style-name="T85">les guerriers, les soldats en armes, la troupe. <text:s/>Ne sont pas là que les grecs aux cheveux longs <text:s/>dont parle Victor Bérard (il veut dire les nobles, ce qui est restrictif). </text:span><text:span text:style-name="T87">O</text:span><text:span text:style-name="T82">n pourrait parler de grade dans cette troupe : Egyptios appelé par Tèlémaque le Doyen serait un Major, les hérauts-crieurs les adjudants-chefs qui réquisitionnent les «conscrits réservistes» pour la matinée... </text:span></text:p><text:p text:style-name="P29"><text:a xlink:type="simple" xlink:href="http://www.perseus.tufts.edu/hopper/morph?l=h%28%2Frws&amp;la=greek&amp;can=h%28%2Frws0&amp;prior=e)/peiq%27" text:style-name="Internet_20_link" text:visited-style-name="Visited_20_Internet_20_Link">ἥρως</text:a><text:span text:style-name="T81"> = le Héros est un titre général pour dire un officier, sans préciser son grade. Tèlémaque, fils de roi est ainsi qualifié par Nestor (chant III) et Ménélas (chant IV). Même si lui-même se qualifie ici de </text:span><text:a xlink:type="simple" xlink:href="http://www.perseus.tufts.edu/hopper/morph?l=a%29nh%2Fr&amp;la=greek&amp;can=a%29nh%2Fr0&amp;prior=ou(=tos" text:style-name="Internet_20_link" text:visited-style-name="Visited_20_Internet_20_Link"><text:span text:style-name="T79">ἀνήρ</text:span></text:a><text:span text:style-name="T81"> = simple soldat. </text:span><text:span text:style-name="T80"><text:s text:c="2"/></text:span><text:a xlink:type="simple" xlink:href="http://www.perseus.tufts.edu/hopper/morph?l=ge%2Fron&amp;la=greek&amp;can=ge%2Fron0&amp;prior=w)=" text:style-name="Internet_20_link" text:visited-style-name="Visited_20_Internet_20_Link"><text:span text:style-name="T126">γέρον</text:span></text:a><text:span text:style-name="T81"> = le vétéran est un «ancien» (de 40 à 65 ans) qui a connu la guerre. </text:span><text:span text:style-name="T85"><text:s text:c="3"/></text:span><text:a xlink:type="simple" xlink:href="http://www.perseus.tufts.edu/hopper/morph?l=oi%28%5C&amp;la=greek&amp;can=oi%28%5C0&amp;prior=h)%5C" text:style-name="Internet_20_link" text:visited-style-name="Visited_20_Internet_20_Link">Οἳ</text:a><text:span text:style-name="T81"> </text:span><text:a xlink:type="simple" xlink:href="http://www.perseus.tufts.edu/hopper/morph?l=progene%2Fsteroi%2F&amp;la=greek&amp;can=progene%2Fsteroi%2F0&amp;prior=oi(%5C%5C" text:style-name="Internet_20_link" text:visited-style-name="Visited_20_Internet_20_Link"><text:span text:style-name="T130">προγενέστεροί</text:span></text:a><text:span text:style-name="T127"> </text:span><text:span text:style-name="T81"><text:s/>= les grands anciens = généraux en disponibilité, etc . </text:span></text:p></text:note-body></text:note></text:span><text:span text:style-name="T139"> le contemplèrent à son arrivée. Il s’assit à la place de son père, les anciens l’ayant laissé vacante.</text:span><text:line-break/>[15] <text:s/><text:span text:style-name="T54">L'aède</text:span><text:span text:style-name="T35"> : </text:span>Le Héros Egyptios prit, le premier, devant tous, la parole, lui qui était déjà <text:span text:style-name="T118">rompu par la vieillesse et à mille savoirs</text:span>.<text:line-break/>[XX] <text:span text:style-name="T44">Le chœur</text:span><text:span text:style-name="T90"> : </text:span><text:span text:style-name="T92">Vous savez qu'en effet, son fils bien aimé, Antiphos le</text:span><text:span text:style-name="T92"> </text:span><text:span text:style-name="T92">brave lancier, était allé sur les vaisseaux à cales closes</text:span><text:span text:style-name="T66"><text:note text:id="ftn5" text:note-class="footnote"><text:note-citation text:label="205">205</text:note-citation><text:note-body><text:p text:style-name="P22"><text:s text:c="2"/><text:span text:style-name="T78">= navires de guerre.</text:span></text:p></text:note-body></text:note></text:span><text:span text:style-name="T92"> vers Ilion la féconde poulinière</text:span><text:span text:style-name="T92"><text:note text:id="ftn6" text:note-class="footnote"><text:note-citation text:label="206">206</text:note-citation><text:note-body><text:p text:style-name="P28"><text:s text:c="2"/><text:span text:style-name="T171">La Troade, région dont le chef-lieu est Troie=Ilion, était célèbre pour l'élevage des chevaux. Elle était ainsi concurrente de l'Argolide dont le chef-lieu est Argos, cité d'Agamemnon, frère de Ménélas. Ce pourrait être une des causes économiques de la guerre de Troie. On en verra une autre au chant IV.</text:span></text:p></text:note-body></text:note></text:span><text:span text:style-name="T92"> avec Ulysse, l’homme capable de contrarier un dieu</text:span><text:span text:style-name="T92"><text:note text:id="ftn7" text:note-class="footnote"><text:note-citation text:label="207">207</text:note-citation><text:note-body><text:p text:style-name="P28"><text:s text:c="3"/><text:span text:style-name="T171">Cette traduction me semble avoir le mérite de ne pas faire passer Ulysse pour divin, ce qui me paraît être un contre-sens non-voulu par Homère. Ulysse est un homme qui veut vivre sa vie d'homme plutôt que de devenir immortel, à la jeunesse éternelle (cf. chant V).</text:span></text:p></text:note-body></text:note></text:span><text:span text:style-name="T92"> ; le cruel Cyclops l’avait occis dans sa grotte profonde et l'avait dévoré à son dernier repas</text:span><text:span text:style-name="T67"><text:note text:id="ftn8" text:note-class="footnote"><text:note-citation text:label="208">208</text:note-citation><text:note-body><text:p text:style-name="Footnote"><text:s/><text:span text:style-name="T171">L'aède ni Egyptios, ne peuvent savoir déjà cela puisqu'on ne l'apprendra qu'au chant IX. Seul le chœur, qui est en quelque sorte aussi (avec l'Aède) la Muse, peut le dire. </text:span></text:p></text:note-body></text:note></text:span><text:span text:style-name="T92">.</text:span></text:p>
      <text:p text:style-name="P1"><text:span text:style-name="T93">[XX]</text:span><text:span text:style-name="apple-converted-space"><text:span text:style-name="T47"> </text:span></text:span><text:span text:style-name="T99">L'aède</text:span><text:span text:style-name="T98"> : </text:span><text:span text:style-name="T100">Or, Egyptios avait trois autres fils, dont un, Eurynomos, se mêlait aux prétendants tandis que les deux autres étaient en permanence occupés aux travaux familiaux. Mais, néanmoins, il ne l’oubliait pas en déplorant (son absence) et en s’affligeant (de ce qui avait pu lui arriver))</text:span><text:span text:style-name="T65"> </text:span><text:span text:style-name="T100">; une larme coulait sur sa joue quand il s’adressa à tous et proclama :</text:span><text:span text:style-name="T203"><text:line-break/></text:span><text:span text:style-name="T204">[25]</text:span><text:span text:style-name="apple-converted-space"><text:span text:style-name="T48"> </text:span></text:span><text:span text:style-name="apple-converted-space"><text:span text:style-name="T99">Egyptios</text:span></text:span><text:span text:style-name="apple-converted-space"><text:span text:style-name="T98"> : </text:span></text:span><text:span text:style-name="T100">« Écoutez-moi maintenant, s'il vous plaît, conscrits d’Ithaque, oyez ce que je vais dire : nous n’avons </text:span><text:soft-page-break/><text:span text:style-name="T100">jamais plus réuni l’Assemblée, jamais plus elle n’a siégé, depuis que l'inégalable Ulysse s'en est allé sur un navire de guerre. </text:span><text:span text:style-name="T97">Qui donc a pris l’initiative de la réunir ici et aujourd’hui ? Quel impérieux besoin l’a incité (à le faire) ? Est-il l’une de nos jeunes recrues ou l’un de nos prédécesseurs (dans la carrière militaire) ? </text:span><text:span text:style-name="T100">[30] A-t-il reçu un </text:span><text:span text:style-name="T137">signal convenu</text:span><text:span text:style-name="T100"> relatif au retour de l’armée et va-t-il nous en faire part </text:span><text:span text:style-name="T137">clairement </text:span><text:span text:style-name="T100">s’il en a eu effectivement la primeur ? </text:span><text:span text:style-name="T97">[32] (Ou bien) va-t-il dévoiler ou s’expliquer sur quelqu’autre affaire d’intérêt général ? </text:span><text:span text:style-name="T95">[33] S’il est, comme je le suppose, animé de nobles sentiments et veut se rendre utile, puisse Zeus lui permettre de bien mener à terme les projets qu’il conçoit ! »</text:span></text:p>
      <text:p text:style-name="P45">[35] <text:span text:style-name="T116">L'aède</text:span><text:span text:style-name="T166"> : </text:span>Ainsi introduisit-il (les débats) et le fils (aimé)<text:note text:id="ftn9" text:note-class="footnote"><text:note-citation text:label="209">209</text:note-citation><text:note-body><text:p text:style-name="P22"><text:s/><text:span text:style-name="T200"><text:s/></text:span><text:span text:style-name="T201">Philon</text:span><text:span text:style-name="T200"> kèr = </text:span><text:span text:style-name="T201">son</text:span><text:span text:style-name="T200"> cœur ; </text:span><text:span text:style-name="T201">philon</text:span><text:span text:style-name="T200"> uios = </text:span><text:span text:style-name="T201">son</text:span><text:span text:style-name="T200"> fils mais on peut <text:s/>ajouter «aimé» <text:s/>en lisant deux fois philon ; on le verra, c'est une pratique courante d'Homère de faire relire plusieurs fois des mots avec un sens différent (cf. chant IX té anthinon eidar à lire trois fois).</text:span></text:p></text:note-body></text:note> d’Ulysse se réjouit de son vœu ; il ne resta donc pas plus longtemps assis (au fond de son fauteuil de pierre<text:span text:style-name="T16"><text:note text:id="ftn10" text:note-class="footnote"><text:note-citation text:label="210">210</text:note-citation><text:note-body><text:p text:style-name="P22"><text:s/>En septembre 1972, tout près du port antique d'Epidaure, je soulève une grande bâche d'archéologues qui recouvrait un petit théatre (bien loin du grand et fameux théatre d'Epidaure) et je suis admiratif des gradins bien conservés, tous en granit blanc sauf les «fauteuils de pierre» du premier rang qui sont en granit rose et sculptés à la forme du dos pour les VIP de l'époque.</text:p></text:note-body></text:note></text:span>) mais il leva d’abord la main pour demander la parole, puis il se mit debout et alla se placer sur la scène de l’amphithéâtre ; alors Pisénor, un héraut d’armes confirmé, prudent et de très bon conseil, lui remit en main le bâton-témoin<text:span text:style-name="T16"><text:note text:id="ftn11" text:note-class="footnote"><text:note-citation text:label="211">211</text:note-citation><text:note-body><text:p text:style-name="Footnote"><text:s/>Ce <text:a xlink:type="simple" xlink:href="http://www.perseus.tufts.edu/hopper/morph?l=skh%3Dptron&amp;la=greek&amp;can=skh%3Dptron0&amp;prior=a)gorh=%7C" text:style-name="Internet_20_link" text:visited-style-name="Visited_20_Internet_20_Link">σκῆπτρον</text:a><text:span text:style-name="T175"> </text:span><text:span text:style-name="T29">que je traduis par «</text:span>bâton-témoin donnant (droit à) la parole» ne peut pas être le sceptre d'Ithaque car plus loin Tèlémaque va le jeter à terre.</text:p></text:note-body></text:note></text:span> donnant (droit à) la parole.</text:p>
      <text:p text:style-name="P4">[39] <text:span text:style-name="T117">L'aède</text:span><text:span text:style-name="T167"> : </text:span><text:span text:style-name="T111">Tèlémaque, se tournant tout d’abord vers le Vétéran,</text:span> <text:span text:style-name="T111">l'interpella :</text:span> </text:p>
      <text:p text:style-name="P4">[40] <text:span text:style-name="T117">Tèlémaque</text:span><text:span text:style-name="T167"> : </text:span><text:span text:style-name="T111">« Mon Doyen, c’est un homme du rang, il n’est pas loin, tu peux le voir à l’instant (devant toi) celui qui a rassemblé la troupe ; une grande peine l’accable, c’est moi ! [42] Il ne s’agit pas d’un </text:span><text:span text:style-name="T163">signal codé</text:span><text:span text:style-name="T111"> </text:span><text:span text:style-name="T111">reçu relatif au retour de l’armée que je vous </text:span><text:span text:style-name="T56">rapporterais</text:span><text:span text:style-name="T163"> en clair</text:span><text:span text:style-name="T111">, dont j’aurais eu effectivement la primeur, ni </text:span><text:span text:style-name="T111">de quelqu’autre affaire d’intérêt général que j’aurais à dévoiler ou dont j’aurais à m’expliquer en public, [45] mais (il s’agit au contraire,) de mes propres intérêts, du double malheur qui s’est abattu sur ma maisonnée : </text:span></text:p>
      <text:p text:style-name="P45">[46] - d’abord j’ai, pour malheur premier, perdu mon admirable père qui naguère régnait, sur nous tous ici rassemblés, d’un esprit paternel tellement bienveillant ; </text:p>
      <text:p text:style-name="P4"><text:span text:style-name="T111">[48] - derechef, maintenant s’y ajoute un sec</text:span><text:span text:style-name="T114">ond </text:span><text:span text:style-name="T154">qui rend le premier bien pire</text:span><text:span text:style-name="T114"> et qui, un jour prochain, fera couler à pic ma maisonnée tout entière, nous fera mourir de faim par privation complète de subsistance.</text:span></text:p>
      <text:p text:style-name="P2">[50] Les soupirants <text:span text:style-name="T118">harcèlent</text:span> ma mère contre son gré, eux les fils aimés <text:span text:style-name="T118">des militaires qui sont ici rassemblés, les plus décorés </text:span><text:span text:style-name="T155">(pour leur bravoure), ces fils qui pourtant tremblent d’inquiétude</text:span> <text:span text:style-name="T115">premièrement</text:span> de la voir repartir vers la <text:soft-page-break/>maison de son père, Icarios, afin qu’il se décide lui-même à préparer sa fille à une noce puis à la présenter <text:span text:style-name="T118">à ceux qu’il aurait choisis</text:span> et à la remarier à <text:span text:style-name="T118">celui qu’elle trouvera le plus courtois</text:span>.</text:p>
      <text:p text:style-name="P2">[55] <text:span text:style-name="T155">(Cette inquiétude provient pour)</text:span> eux qui, chaque jour, pillent toutes nos richesses, sacrifiant bœufs, moutons et chèvres grasses, eux qui banquettent et boivent notre vin vieux<text:span text:style-name="T16"><text:note text:id="ftn12" text:note-class="footnote"><text:note-citation text:label="211">211</text:note-citation><text:note-body><text:p text:style-name="P22"><text:s text:c="2"/><text:a xlink:type="simple" xlink:href="http://www.perseus.tufts.edu/hopper/morph?l=te&amp;la=greek&amp;can=te0&amp;prior=pi/nousi/" text:style-name="Internet_20_link" text:visited-style-name="Visited_20_Internet_20_Link">τε</text:a> <text:a xlink:type="simple" xlink:href="http://www.perseus.tufts.edu/hopper/morph?l=ai%29%2Fqopa&amp;la=greek&amp;can=ai%29%2Fqopa0&amp;prior=te" text:style-name="Internet_20_link" text:visited-style-name="Visited_20_Internet_20_Link">αἴθοπα</text:a> <text:a xlink:type="simple" xlink:href="http://www.perseus.tufts.edu/hopper/morph?l=oi%29%3Dnon&amp;la=greek&amp;can=oi%29%3Dnon0&amp;prior=ai)/qopa" text:style-name="Internet_20_link" text:visited-style-name="Visited_20_Internet_20_Link">οἶνον</text:a> vin au visage brûlé (cf. éthiopien) ou à l'ardeur brûlante = à la robe pelure d'oignons ou long en bouche = vin vieux. <text:s/></text:p></text:note-body></text:note></text:span> sans l’apprécier ; eux qui épuisent tout <text:span text:style-name="T115">deuxièmement</text:span> <text:span text:style-name="T155">(de devoir s’arrêter avant d’avoir tout consommé)</text:span>. </text:p>
      <text:p text:style-name="P2">N’y aurait-il donc pas ici un homme tel qu’Ulysse capable d’éloigner ce fléau de notre maisonnée ?</text:p>
      <text:p text:style-name="P57">[60] Car nous, (moi et les gens à mon service,) ne sommes certes pas capables de nous venger d’eux ; et certes, par la suite, nous serons qualifiés <text:span text:style-name="T118">de lions albinos</text:span><text:span text:style-name="T121"><text:note text:id="ftn13" text:note-class="footnote"><text:note-citation text:label="212">212</text:note-citation><text:note-body><text:p text:style-name="P22"><text:s/><text:span text:style-name="T200">Ulysse utilise cette image pour lui-même dans la tempête au chant V vers 312 = (V, 312).</text:span></text:p><text:p text:style-name="P15"><text:a xlink:type="simple" xlink:href="http://dinosoria.com/lion_blanc.htm" text:style-name="Internet_20_link" text:visited-style-name="Visited_20_Internet_20_Link"><text:span text:style-name="T172">http://dinosoria.com/lion_blanc.htm</text:span></text:a><text:span text:style-name="T165"> «</text:span><text:span text:style-name="T172">A l’inverse de la panthère noire, qui est mélanique, le lion blanc est la conséquence d’une variante génétique transmissible entre parents porteurs du même gène. Il existe également des lions blancs albinos qui, eux, ont les yeux rouges. Les lions blancs, notamment ceux qui ne sont pas albinos, sont très rares. Actuellement, il en existe moins de 100 au monde dans des parcs zoologiques. Les lions blancs sont plus fragiles que les lions normaux.» Seraient-ils aussi moins courageux que les autres lions ?</text:span></text:p></text:note-body></text:note></text:span> et de gens <text:span text:style-name="T118">inaptes au service (militaire) </text:span><text:span text:style-name="T155">même </text:span><text:span text:style-name="T155">pour seulement se défendre</text:span>.</text:p>
      <text:p text:style-name="P4"><text:span text:style-name="T68">[62] Je me vengerais bien sûr au contraire si j'en avais effectivement le pouvoir. [63] Car ne sont plus tolérables les actes qu’ils commettent ; ma maison est bel et bien irrémédiablement perdue</text:span><text:span text:style-name="T62"><text:note text:id="ftn14" text:note-class="footnote"><text:note-citation text:label="213">213</text:note-citation><text:note-body><text:p text:style-name="P24"><text:s/><text:span text:style-name="T200">= déshonorée.</text:span></text:p></text:note-body></text:note></text:span><text:span text:style-name="T68">. </text:span><text:span text:style-name="T71">Indignez-vous aussi vous-mêmes et craignez </text:span><text:span text:style-name="T71">d'autres humains, nos voisins, les autres insulaires, (et aussi) les continentaux qui résident alentours </text:span><text:span text:style-name="T72">et redoutez </text:span><text:span text:style-name="T72">le courroux des dieux</text:span><text:span text:style-name="T69"> ;</text:span><text:span text:style-name="T68"> </text:span><text:span text:style-name="T36">puissent-ils retourner, d’une façon ou d’une autre, la situation en voyant avec déplaisir ces mauvaises actions ! </text:span></text:p>
      <text:p text:style-name="P3"><text:span text:style-name="T112">[68] Je vous supplie en prenant à témoin Zeus Olympien ou bien Thémis puisque chacun d'eux rassemble ou aussi, au contraire, disperse les assemblées de conscrits/citoyens ; [70] mettez fin à tout cela, mes amis, et permettez-moi de faire tout seul mon triste deuil. [71] </text:span><text:span text:style-name="T113">Accablez-moi si jamais, peut-être (mais j’en doute), en quelque façon, mon valeureux père, Ulysse, a fait du tort volontairement à des Achéens aux jambarts décorés, </text:span><text:span text:style-name="T112">faites-moi de même en en tirant vengeance volontairement pour eux (ou) excitez-les (contre moi). </text:span><text:span text:style-name="T113">[74] I</text:span><text:span text:style-name="T112">l serait même plus avantageux pour moi que vous dilapidiez les revenus de mes troupeaux ou ce que j’ai de plus précieux</text:span><text:span text:style-name="T22"><text:note text:id="ftn15" text:note-class="footnote"><text:note-citation text:label="214">214</text:note-citation><text:note-body><text:p text:style-name="P22"><text:s text:c="2"/><text:a xlink:type="simple" xlink:href="http://www.perseus.tufts.edu/hopper/morph?l=te&amp;la=greek&amp;can=te1&amp;prior=keimh/lia/" text:style-name="Internet_20_link" text:visited-style-name="Visited_20_Internet_20_Link">τε</text:a><text:span text:style-name="T179"> </text:span><text:a xlink:type="simple" xlink:href="http://www.perseus.tufts.edu/hopper/morph?l=pro%2Fbasi%2Fn&amp;la=greek&amp;can=pro%2Fbasi%2Fn0&amp;prior=te" text:style-name="Internet_20_link" text:visited-style-name="Visited_20_Internet_20_Link">πρόβασίν</text:a> <text:a xlink:type="simple" xlink:href="http://www.perseus.tufts.edu/hopper/morph?l=te&amp;la=greek&amp;can=te2&amp;prior=pro/basi/n" text:style-name="Internet_20_link" text:visited-style-name="Visited_20_Internet_20_Link">τε</text:a> <text:span text:style-name="T179">: mes objets précieux ou les revenus de m</text:span><text:a xlink:type="simple" xlink:href="http://www.perseus.tufts.edu/hopper/morph?l=keimh%2Flia%2F&amp;la=greek&amp;can=keimh%2Flia%2F0&amp;prior=e)sqe/menai" text:style-name="Internet_20_link" text:visited-style-name="Visited_20_Internet_20_Link">κειμήλιά</text:a><text:span text:style-name="T179">es troupeaux</text:span></text:p></text:note-body></text:note></text:span><text:span text:style-name="T112">. </text:span><text:span text:style-name="T113">[76] Si c’était assurément vous qui </text:span><text:soft-page-break/><text:span text:style-name="T113">les engloutissiez, du moins notre punition serait-elle immédiate et finirait-elle bientôt ; [77] car pendant tout ce temps, nous pourrions discuter et nous expliquer, juridiction par juridiction</text:span><text:span text:style-name="T23"><text:note text:id="ftn16" text:note-class="footnote"><text:note-citation text:label="215">215</text:note-citation><text:note-body><text:p text:style-name="P22"><text:s/><text:span text:style-name="T200">Chef-lieu juridique par chef-lieu juridique puisqu'il s'adresse surtout aux prétendants qui proviennent d'endroits différents. On dirait maintenant «Barreau par barreau».</text:span></text:p></text:note-body></text:note></text:span><text:span text:style-name="T113">, en demandant compensation en numéraire, jusqu’à ce que soit obtenu une juste réparation dans tous les procès ; [79]</text:span><text:span text:style-name="T112"> or, actuellement, vous versez dans mon cœur des chagrins sans remèdes. » </text:span><text:span text:style-name="T36"><text:s/></text:span></text:p>
      <text:p text:style-name="P2">[80] <text:span text:style-name="T117">L'aède</text:span><text:span text:style-name="T167"> : <text:s/></text:span>Ainsi se plaignit-il, désabusé, et il jeta alors à terre son bâton-témoin en éclatant en sanglots si bien que la compassion s’empara de tous les contingents.</text:p>
      <text:p text:style-name="P54"><text:span text:style-name="T68">[82] </text:span><text:span text:style-name="T88">Le chœur</text:span><text:span text:style-name="T70"> : <text:s/></text:span><text:span text:style-name="T68">En cet endroit et à ce moment, à la vérité, t</text:span>ous les autres (auditeurs) demeuraient alors silencieux et nul n’osait répondre à Tèlémaque <text:span text:style-name="T155">en troquant ses plaintes contre de pénibles reproches</text:span>.</text:p>
      <text:p text:style-name="P2">[84] <text:span text:style-name="T117">L'aède</text:span><text:span text:style-name="T167"> : </text:span>Seul Antinoos (, ramassant alors le bâton-témoin,) lui répondit alors à son tour :</text:p>
      <text:p text:style-name="P2"><text:span text:style-name="T114">[85] </text:span><text:span text:style-name="T117">Antinoos</text:span><text:span text:style-name="T167"> : </text:span><text:span text:style-name="T114">«Tèlémaque, vous déclamez un ton trop haut, retenez votre force d'âme/insolence ! </text:span><text:span text:style-name="T144">En a parte, à Télémaque</text:span><text:span text:style-name="T114"> : Quel réquisitoire as-tu tenu pour nous discréditer ! Et voulais-tu obtenir contre nous </text:span><text:span text:style-name="T119">un blâme par un appel au vote</text:span><text:span text:style-name="T114"> ! </text:span>[87]<text:span text:style-name="T114"> </text:span>Les prétendants Achéens ne sont pourtant pas, en quoi que ce soit, responsables ; alors que l’est ta propre mère qui sait, certes, pour toi et à cause de toi, au plus haut point et mieux que quiconque, être fertile en ruses. </text:p>
      <text:p text:style-name="P2">[89] En effet, voici déjà trois ans révolus,<text:span text:style-name="T155"> en voilà même bientôt quatre</text:span>, depuis qu’elle frustre l’attente amoureuse de ces Achéens, au plus profond des torses.</text:p>
      <text:p text:style-name="P10">[91] D’une part, elle donne réellement de faux-espoirs à tous et se promet en mariage à chacun de nous, laissant fuiter des indiscrétions<text:span text:style-name="T16"><text:note text:id="ftn17" text:note-class="footnote"><text:note-citation text:label="216">216</text:note-citation><text:note-body><text:p text:style-name="P28"><text:s/><text:a xlink:type="simple" xlink:href="http://www.perseus.tufts.edu/hopper/morph?l=a%29ggeli%2Fas&amp;la=greek&amp;can=a%29ggeli%2Fas0&amp;prior=e(ka/stw%7C" text:style-name="Internet_20_link" text:visited-style-name="Visited_20_Internet_20_Link">Ἀγγελίας</text:a><text:span text:style-name="T174"> </text:span><text:a xlink:type="simple" xlink:href="http://www.perseus.tufts.edu/hopper/morph?l=proi%2Bei%3Dsa&amp;la=greek&amp;can=proi%2Bei%3Dsa0&amp;prior=a)ggeli/as" text:style-name="Internet_20_link" text:visited-style-name="Visited_20_Internet_20_Link">προϊεῖσα</text:a><text:span text:style-name="T175">, jetant çà et là, dissipant négligemment des nouvelles </text:span></text:p></text:note-body></text:note></text:span> mais, d’autre part, son esprit réfléchit à d’autres expédients. </text:p>
      <text:p text:style-name="P2"><text:span text:style-name="T114">[93] Elle vient de concocter, par exemple, en son esprit (dérangé) l'autre ruse que voici : </text:span>[94] demeurant (cloîtrée) dans ses appartements, elle tissa une grande toile, <text:span text:style-name="T152">à fil de trame fin</text:span><text:span text:style-name="T156"><text:note text:id="ftn18" text:note-class="footnote"><text:note-citation text:label="217">217</text:note-citation><text:note-body><text:p text:style-name="P28"><text:s/>= pour qu'il y ait plus d'aller et retour de la navette et donc de temps à faire une longueur donnée.</text:p></text:note-body></text:note></text:span> <text:span text:style-name="T152">et à fil de chaîne d’une longueur démesurée,</text:span> puis, <text:s/>aussitôt, elle (nous convoqua et) dit à la ronde : </text:p>
      <text:p text:style-name="P2">[96] (Antinoos cite) <text:span text:style-name="T117">Pènélope</text:span><text:span text:style-name="T167"> : </text:span>«Jeunes gens, mes soupirants, puisque Ulysse, l’homme aux qualités divines, est mort, tout impatients que vous soyez, repoussez mon mariage jusqu'à ce que j’aie terminé ce drap - linceul pour le brave héros Laërte - <text:span text:style-name="T155">que mes fils de chaîne ne soit pas gaspillés !</text:span> [99], jusqu'à ce que la Moire funeste l’ait enveloppé par la <text:soft-page-break/>mort qui étend les hommes de tout leur long ; afin qu'aucune des Achéennes ne me reproche <text:span text:style-name="T118">en procès populaire</text:span><text:span text:style-name="T114"> qu’il se ferait que lui qui a acquis tant de richesses (durant sa vie) repose sans suaire. »</text:span></text:p>
      <text:p text:style-name="P53"><text:span text:style-name="T114">[103] </text:span><text:span text:style-name="T117">Antinoos</text:span><text:span text:style-name="T167"> : </text:span><text:span text:style-name="T114">Ainsi nous supplia-t-elle et notre cœur </text:span><text:span text:style-name="T119">inflexible</text:span><text:span text:style-name="T114"> se montra-t-il pour une fois </text:span><text:span text:style-name="T119">conciliant</text:span><text:span text:style-name="T114">.</text:span></text:p>
      <text:p text:style-name="P2">[104] Chez elle, <text:span text:style-name="T139">d'une part,</text:span> pendant le jour, elle tissait une grande toile, <text:span text:style-name="T139">mais, d'autre part,</text:span> pendant la nuit, <text:span text:style-name="T28">elle la détissait </text:span><text:span text:style-name="T155">sitôt qu’on allumait les torches</text:span>. [106] Ainsi, pendant trois ans, temporisa-t-elle grâce à cette ruse et mystifia-t-elle les Achéens ; [107] mais lorsqu’arriva la quatrième année, précisément au retour du printemps, alors seulement, <text:span text:style-name="T145">mieux vaut tard que jamais,</text:span> l'une de ses suivantes qui venait d’y voir clair (dans son jeu), se plût enfin à nous révéler (la ruse) si bien que nous la (sur)prîmes sur le fait en train de détisser sa splendide toile.</text:p>
      <text:p text:style-name="P2">[110] Voilà comment, c'est la vérité,<text:span text:style-name="T138"> </text:span>elle termina son ouvrage, <text:span text:style-name="T145">contrainte et et forcée</text:span>. <text:span text:style-name="T114">[111] Et voilà ce que ses amoureux te répliquent inlassablement afin que toi-même le saches en ton cœur (âme et conscience) et que le sachent <text:s/>tous les Achéens.</text:span></text:p>
      <text:p text:style-name="P44">[113] Fais raccompagner ta mère (chez son père) et incites-la à se remarier à l’un de nous ou même encore, au contraire, à l'un de ceux que son père lui présentera et qui aussi sera agréable à elle-même.</text:p>
      <text:p text:style-name="P4"><text:span text:style-name="T69">[115] Ceci dit, à supposer qu’elle ne veuille assurément plus encore longtemps abuser (de la patience) des fleurons Achéens, devenant bien disposée à ces choses en son cœur, (elle a) les talents qu’Athéna lui a enseignés au plus haut point et mieux que quiconque : faire de beaux ouvrages, avoir de nobles pensées mais aussi une imagination créative, tels que nous n'avons encore jamais entendu parler d'une femme, ni parmi nos doyennes ni parmi celles qui étaient naguère appelées «</text:span><text:span text:style-name="T146">les </text:span><text:span text:style-name="T146">Achéennes aux beaux cheveux bouclés</text:span><text:span text:style-name="T69">» : [120] ni pour Tyrô</text:span><text:span text:style-name="T120"><text:note text:id="ftn19" text:note-class="footnote"><text:note-citation text:label="218">218</text:note-citation><text:note-body><text:p text:style-name="P22"><text:s/><text:span text:style-name="T2">http://mythologica.fr/grec/tyro.htm</text:span></text:p></text:note-body></text:note></text:span><text:span text:style-name="T69"> ni pour Alcmène </text:span><text:span text:style-name="T120">ni encore pour la Mycènienne à la belle ceinture</text:span><text:span text:style-name="T120"><text:note text:id="ftn20" text:note-class="footnote"><text:note-citation text:label="219">219</text:note-citation><text:note-body><text:p text:style-name="P22"><text:span text:style-name="T11">Admète, la fille d’Eurysthée, le roi de Mycènes et commanditaire des travaux d’Hercule dont celui d’aller chercher la belle ceinture d’Hippolitée, la reine des Amazones. </text:span><text:a xlink:type="simple" xlink:href="http://hercule.travaux.free.fr/travail9.php" text:style-name="Internet_20_link" text:visited-style-name="Visited_20_Internet_20_Link"><text:span text:style-name="T11">http://hercule.travaux.free.fr/travail9.php</text:span></text:a></text:p></text:note-body></text:note></text:span><text:span text:style-name="T69">.</text:span></text:p>
      <text:p text:style-name="P44">[121] Aucune d’elles ne connaissaient les savoir-faire égalant ceux de Pènélope ; cependant, elle n'a assurément pas, c'est la vérité, réfléchi de façon appropriée.</text:p>
      <text:p text:style-name="P44"><text:soft-page-break/>[123] Car, pendant (tout) ce temps, donc, sont mangées tes subsistances et dilapidées tes richesses et ce tant qu’elle aura cet d’état d’esprit que les dieux ont maintenant instillé dans sa poitrine. <text:span text:style-name="T145">Une grande gloire, à la vérité, en résulte pour elle, tandis que pour toi assurément, </text:span><text:span text:style-name="T28">(n'en résulte) </text:span><text:span text:style-name="T145">que le regret de tes nombreux moyens de subsistance</text:span>.</text:p>
      <text:p text:style-name="P46">[127] Et nous ne retournerons pas au travail comme autrefois, soyez en sûr, <text:span text:style-name="T145">ni où que ce soit ailleurs </text:span>avant qu’elle n’ait (d’abord) définitivement choisi pour époux l'un des Achéens qu'elle agréerait. »</text:p>
      <text:p text:style-name="P46">[129] <text:span text:style-name="T117">L'aède</text:span><text:span text:style-name="T167"> : </text:span>Derechef, Tèlémaque, de plus en plus mûr, lui répondit alors :</text:p>
      <text:p text:style-name="P3"><text:span text:style-name="T3">[130] </text:span><text:span text:style-name="T6">Tèlémaque</text:span><text:span text:style-name="T4"> :</text:span><text:span text:style-name="T4"> </text:span><text:span text:style-name="T3">«Antinoos, il n'est pas possible de faire partir de la maison, contre sa volonté, celle qui m’a enfanté, celle qui m’a nourri et mon père Lui, de deux choses l'une, vit sur une terre étrangère ou bien est mort si bien qu'il me reviendrait en punition beaucoup de reproches de la part d'Icarios si je renvoyais, de mon plein gré, ma mère chez (son </text:span><text:span text:style-name="T3">père) Icarios</text:span><text:span text:style-name="T3"><text:note text:id="ftn21" text:note-class="footnote"><text:note-citation text:label="220">220</text:note-citation><text:note-body><text:p text:style-name="P22"><text:s text:c="2"/>https://fr.wikipedia.org/wiki/Icarios_(Sparte)</text:p></text:note-body></text:note></text:span><text:span text:style-name="T3"> ; [134] je subirai, en effet, pour cette raison, des critiques de mon père et une divinité m’en attribuerait d’autres puisque ma mère invoquerait les odieuses Érinyes en s'éloignant de la maison et je subirais aussi l’indignation des humains ; </text:span><text:span text:style-name="T5">voilà pourquoi, je ne prononcerai jamais de moi-même une telle décision</text:span><text:span text:style-name="T3">. </text:span></text:p>
      <text:p text:style-name="P46">[138] Si votre cœur/honneur a un tant soit peu de honte devant ces hommes rassemblés, sortez de mon Mégaron et préparez-vous d’autres festins en mangeant vos biens mutuels, <text:span text:style-name="T145">réciproquement, tour à tour, dans vos demeures respectives</text:span>.</text:p>
      <text:p text:style-name="P46">[141] Mais s’il vous semble toutefois préférable et meilleur d'épuiser impunément les ressources d’un seul homme, (qu'on en finisse) dévastez tout ! [143] <text:span text:style-name="T193">Quant à moi, j’implorerai les dieux qui existent depuis toujours </text:span><text:span text:style-name="T147">afin que Zeus dédie un jour au solde de vos comptes</text:span><text:span text:style-name="T193"> ; </text:span>[145] <text:span text:style-name="T193">vous pourriez ensuite périr dans cette demeure sans représailles </text:span>(judiciaires contre vos meurtriers).»</text:p>
      <text:p text:style-name="P46">[146] <text:span text:style-name="T117">L'aède</text:span><text:span text:style-name="T167"> : </text:span>Ainsi parla Tèlémaque ; Zeus qui voit au loin fit alors s’élever pour lui deux aigles très haut, s'envolant<text:span text:style-name="T158"> du sommet d’une colline.</text:span></text:p>
      <text:p text:style-name="P46"><text:span text:style-name="T143">[148] </text:span><text:span text:style-name="T141">Le chœur</text:span><text:span text:style-name="T142"> : </text:span><text:span text:style-name="T139">Initialement en patrouille, ils se suivaient, à la vérité, l’un derrière l’autre, portés par un courant de vent d’est, se rapprochant l'un l'autre, ayant déployé leurs ailes à se toucher ; mais à peine arrivèrent-ils tous deux à </text:span><text:soft-page-break/><text:span text:style-name="T139">l'aplomb de l’assemblée qui débattait</text:span><text:span text:style-name="T139"><text:note text:id="ftn22" text:note-class="footnote"><text:note-citation text:label="221">221</text:note-citation><text:note-body><text:p text:style-name="P21"><text:s/><text:a xlink:type="simple" xlink:href="http://www.perseus.tufts.edu/hopper/morph.jsp?l=a%29gorh%5Cn&amp;la=greek&amp;prior=me/sshn" text:style-name="Internet_20_link" text:visited-style-name="Visited_20_Internet_20_Link"><text:span text:style-name="english"><text:span text:style-name="T32">ἀγορὴν</text:span></text:span></text:a><text:span text:style-name="T32"> </text:span><text:a xlink:type="simple" xlink:href="http://www.perseus.tufts.edu/hopper/morph.jsp?l=polu%2Ffhmon&amp;la=greek&amp;prior=a)gorh%5Cn" text:style-name="Internet_20_link" text:visited-style-name="Visited_20_Internet_20_Link"><text:span text:style-name="english">πολύφημον</text:span></text:a><text:span text:style-name="english"><text:span text:style-name="T33"> </text:span></text:span><text:span text:style-name="english"><text:span text:style-name="T32">une Assemblée du peuple qui respecte le principe du contradictoire !</text:span></text:span></text:p></text:note-body></text:note></text:span><text:span text:style-name="T139">, qu'ici et alors ils tournoyèrent tous deux en battant leurs ailes au plumage serré et ils pointèrent tous deux leurs regards vers toutes les têtes et ils annoncèrent un fatal dénouement !</text:span> </text:p>
      <text:p text:style-name="P47"><text:span text:style-name="T158">[153] </text:span><text:span text:style-name="T159">L'aède</text:span><text:span text:style-name="T160"> : </text:span><text:span text:style-name="T158">Or, se griffant mutuellement les joues avec leurs serres et s'enroulant les cous, ils repartirent avec précipitation vers la droite et, contournant les maisons, vers la ville des spectateurs qui, après les avoir suivi des yeux, regardèrent alors ces oiseaux comme un présage ;</text:span></text:p>
      <text:p text:style-name="P47"><text:span text:style-name="T166">[146] </text:span><text:span text:style-name="T117">Le chœur</text:span><text:span text:style-name="T167"> : </text:span>ils réfléchirent pour trouver une interprétation, le cœur préoccupé de ce qui allait exceptionnellement advenir. </text:p>
      <text:p text:style-name="P46">[157] <text:span text:style-name="T159">L'aède</text:span><text:span text:style-name="T160"> : </text:span>Sur ce, un Héros Vétéran, Halithersès, fils de Mastoridès, leur dit à la ronde ; lui seul parmi sa classe d'âge avait été distingué dans l’art d’observer les oiseaux et d’expliquer ces ébats aériens pour annoncer l’avenir.</text:p>
      <text:p text:style-name="P46">[160] Pensant se rendre utile à tous, il leur parla à la cantonade et leur dit à la ronde :</text:p>
      <text:p text:style-name="P3"><text:span text:style-name="T3">[161] </text:span><text:span text:style-name="T6">Halithersès</text:span><text:span text:style-name="T4"> : </text:span><text:span text:style-name="T3">«Écoutez-moi, s'il vous plaît, maintenant, conscrits d’Ithaque, oyez ce que je vais dire : Et, je m’adresse plus particulièrement aux envahisseurs en interprétant ces signes ! En effet, c’est une calamité qui vient d’être annoncée à leur intention ; car Ulysse ne sera plus longtemps éloigné des siens, mais déjà, probablement, étant tout proche, il prépare le massacre et la fin pour eux tous et il arrivera aussi malheur à tous les autres citadins qui (comme moi) habitons Ithaque, l’île qui se voit de loin. Mais bien en avance réfléchissons à la façon dont nous pourrions les renverser, à moins qu'ils ne se désistent d’eux-mêmes ; car ce renoncement serait pour eux de beaucoup préférable. </text:span></text:p>
      <text:p text:style-name="P46">[170] Car je ne conjecture pas sans expérience mais bien en toute (capacité et) compétence et j’affirme, en effet, que pour ce grand homme d'Ulysse, tout s’est accompli entièrement comme je vous l’avais annoncé, lorsque les Argiens s’embarquèrent pour Troie et que les accompagnait l’ingénieux Ulysse. </text:p>
      <text:p text:style-name="P46">[174] J’avais prédit qu’ayant souffert de nombreuses épreuves, que tous les équipages de son escadre étant morts, que porté disparu pour tous, dans la vingtième année (après son départ), il reviendrait chez lui ; et maintenant toutes ces prédictions se plaisent à s'accomplir !»</text:p>
      <text:p text:style-name="P46">[177] <text:span text:style-name="T159">L'aède</text:span><text:span text:style-name="T160"> : Derechef,</text:span> Eurymaque, fils de Polybe lui répondit alors :<text:line-break/>[178] <text:span text:style-name="T117">Eurymaque</text:span><text:span text:style-name="T167"> : <text:s/></text:span>« Allez donc ! rentrez chez vous maintenant faire des prédictions avec vos descendants afin qu’ils <text:soft-page-break/>ne souffrent pas de quelque malheur dans un futur proche<text:span text:style-name="T16"><text:note text:id="ftn23" text:note-class="footnote"><text:note-citation text:label="222">222</text:note-citation><text:note-body><text:p text:style-name="Footnote"><text:s/><text:span text:style-name="T13">menace à peine voilées contre ses enfants.</text:span></text:p></text:note-body></text:note></text:span>. [180] <text:span text:style-name="T145">Et moi, je suis bien meilleur que vous pour ce qui est de prédire les malheurs imminents !</text:span> </text:p>
      <text:p text:style-name="P4"><text:span text:style-name="T83">[181] Et, permets-moi de te contredire, de nombreux oiseaux vont et viennent sans cesse sous les rayons du soleil, tous ne sont pourtant pas annonciateurs d’avenir ; [182] Quant à Ulysse, il est porté disparu au loin ; comme il aurait été préférable pour toi aussi de disparaître avec Lui ! Vous ne nous déblatéreriez pas en Assemblée de si ridicules prophéties et en l’occurrence vous n’affligeriez pas Tèlémaque (déjà) contrarié, </text:span><text:span text:style-name="T151">avec l’arrière pensée d’un cadeau à votre famille, s’il peut encore se le permettre.</text:span><text:span text:style-name="T83"> [187] Mais je vais parler/prophétiser et cela va aussi se réaliser </text:span><text:span text:style-name="T128">à cause de vous</text:span><text:span text:style-name="T83"> ; s'il advenait qu'utilisant tes anciens et nombreux savoirs, en le trompant par des paroles mensongères, (tu incitais) ce très jeune homme à être mal disposé (envers nous), [190] </text:span><text:span text:style-name="T84">d’une part,</text:span><text:span text:style-name="T83"> vous lui serez d’abord</text:span><text:span text:style-name="T3"> </text:span><text:span text:style-name="T83">pour lui <text:s/>de toi-même de très mauvais conseil, </text:span><text:span text:style-name="T84">et, d’autre part,</text:span><text:span text:style-name="T83"> vous aboutiriez de toute manière à ce qu’il ne pourrait rien (faire) puisque ce sont des mensonges. [192] <text:s/>Et soyez sûr, Mon Doyen, que nous vous infligerons une réprimande assortie d’une sanction pécuniaire dont vous serez marri </text:span><text:span text:style-name="T129">contre nous,</text:span><text:span text:style-name="T83"> en votre for intérieur, de (devoir) vous acquitter et qui sera pour vous une peine difficile (à supporter).</text:span></text:p>
      <text:p text:style-name="P4"><text:span text:style-name="T69">[194]</text:span> <text:span text:style-name="T115">Quant à Tèlémaque</text:span>, devant vous tous, je lui donnerai moi-même un conseil : qu’il exhorte sa mère à retourner chez Icarios <text:span text:style-name="T83">et que ceux qui lui proposent un remariage fournissent aussi les très nombreux présents qu’il est convenable d’offrir (à une famille) pour faire la cour à une enfant chérie</text:span><text:span text:style-name="T63"><text:note text:id="ftn24" text:note-class="footnote"><text:note-citation text:label="223">223</text:note-citation><text:note-body><text:p text:style-name="P22"><text:s text:c="2"/>cf. I 277-278.</text:p></text:note-body></text:note></text:span><text:span text:style-name="T83">. </text:span></text:p>
      <text:p text:style-name="P55"><text:span text:style-name="T89">[198]</text:span> Car je suppose qu’avant (ce retour chez son père), les fils des Achéens ne renonceront pas à cette demande en mariage quasi-impossible, puisque, de toute manière, nous ne craignons personne, pas même Tèlémaque, quoiqu’il soit justement très prolixe, ni même des prophéties dont nous nous moquons, comme les vôtres, Mon Doyen ; (plus) vous prédisez en vain et (plus) vous (nous) devenez encore plus odieux.</text:p>
      <text:p text:style-name="P55"><text:soft-page-break/><text:span text:style-name="T89">[203]</text:span> <text:span text:style-name="T115">Quant à ses richesses</text:span>, elles seront encore méchamment englouties, diminuées de jour en jour<text:span text:style-name="T16"><text:note text:id="ftn25" text:note-class="footnote"><text:note-citation text:label="224">224</text:note-citation><text:note-body><text:p text:style-name="P22"><text:s/>«<text:span text:style-name="T12">jamais plus égales (à auparavant)», donnera les devises «moins qu'hier et plus que demain» ou «plus qu'hier et moins que demain» selon croissance ou décroissance de quelque chose.</text:span></text:p></text:note-body></text:note></text:span>, tant que Pènélope fera véritablement languir les Achéens en retardant son remariage.</text:p>
      <text:p text:style-name="P55"><text:span text:style-name="T115">Quant à nous</text:span>, en conséquence (de ces atermoiements), nous nous querellons tous les jours <text:s/>tout en nous résignant, à cause de sa vertu, à ne pas courtiser d’autres femmes qu’il serait (pourtant) convenable (d’âge et de rang) pour chacun de nous d’épouser. »</text:p>
      <text:p text:style-name="P5"><text:span text:style-name="T89">[208]</text:span> <text:span text:style-name="T117">L'aède</text:span><text:span text:style-name="T167"> : </text:span>Après réflexion, Tèlémaque lui répondit alors :</text:p>
      <text:p text:style-name="P4"><text:span text:style-name="T69">[209]</text:span><text:span text:style-name="T36"> </text:span><text:span text:style-name="T54">Tèlémaque</text:span><text:span text:style-name="T35"> :</text:span><text:span text:style-name="T35"> </text:span><text:span text:style-name="T36">« Eurymaque et vous autres aussi, si nobles soupirants, je ne vous supplierai certainement plus sur ces sujets ni ne m’en ouvrirai davantage en public car les dieux et tous les Achéens les connaissent désormais. </text:span></text:p>
      <text:p text:style-name="P1"><text:span text:style-name="english"><text:span text:style-name="T96">[212]</text:span></text:span><text:span text:style-name="english"><text:span text:style-name="T45"> Mais allez ! Confiez-moi un voilier ardent et une vingtaine hommes d’équipage qui m’accompagneront ça et là dans mon voyage. </text:span></text:span></text:p>
      <text:p text:style-name="P1"><text:span text:style-name="english"><text:span text:style-name="T96">[214]</text:span></text:span><text:span text:style-name="english"><text:span text:style-name="T45"> </text:span></text:span><text:span text:style-name="T45">Car je suis (en route) vers Sparte et vers Pylos-sur-Amathus (ou Pylos la sablonneuse ou Pylos la sanglante) pour m’informer du retour de mon père parti depuis si longtemps</text:span><text:span text:style-name="T31"><text:note text:id="ftn26" text:note-class="footnote"><text:note-citation text:label="225">225</text:note-citation><text:note-body><text:p text:style-name="P22"><text:s/>cf. II 264.</text:p></text:note-body></text:note></text:span><text:span text:style-name="T45">, que quelqu’un parmi les mortels m’en parle (en connaissance) ou bien que j’entende quelque rumeur publique, issue de Zeus dit-on, laquelle est la principale source de la renommée parmi les hommes</text:span><text:span text:style-name="T45"><text:note text:id="ftn27" text:note-class="footnote"><text:note-citation text:label="226">226</text:note-citation><text:note-body><text:p text:style-name="P22"><text:s text:c="2"/>cf. I282-283.</text:p></text:note-body></text:note></text:span><text:span text:style-name="T45">.</text:span></text:p>
      <text:p text:style-name="P5"><text:span text:style-name="english"><text:span text:style-name="T101">[218]</text:span></text:span><text:span text:style-name="T202"> Si j’entends dire que mon père pourrait être vivant et sur le chemin du retour, quand bien même on me ruinerait, je me résignerai encore une année ; </text:span><text:span text:style-name="english"><text:span text:style-name="T101">[220]</text:span></text:span><text:span text:style-name="T202"> si, au contraire, j’entends dire qu’il est mort ou qu’il n’a donné aucun signe de vie, alors je reviendrai sur la chère terre de mes ancêtres, je lui construirai </text:span><text:span text:style-name="T162">un cénotaphe nominatif</text:span><text:span text:style-name="T202">, je lui rendrai tous les honneurs et je ferais de très nombreux sacrifices, selon les rites funèbres ; je proposerai aussi à ma mère un mari. » </text:span></text:p>
      <text:p text:style-name="P5"><text:span text:style-name="english"><text:span text:style-name="T101">[224]</text:span></text:span><text:span text:style-name="T202"> </text:span><text:span text:style-name="T205">L'aède</text:span><text:span text:style-name="T207"> : </text:span><text:span text:style-name="T202">Ayant ainsi effectivement achevé sa diatribe, Tèlémaque retourna enfin s’asseoir. </text:span></text:p>
      <text:p text:style-name="P5"><text:soft-page-break/><text:span text:style-name="english"><text:span text:style-name="T109">[225]</text:span></text:span><text:span text:style-name="T216"> </text:span><text:span text:style-name="T214"><text:s/></text:span><text:span text:style-name="T213">Le chœur</text:span><text:span text:style-name="T214"> : </text:span><text:span text:style-name="T215">Et parmi les auditeurs se leva Mentor ; lui qui était l’irréprochable</text:span><text:span text:style-name="T27">115b)</text:span><text:span text:style-name="T215"> conseiller d’Ulysse lequel en s’embarquant sur les vaisseaux lui avait confié toute sa maisonnée, il s’en était remis à ce (déjà trop) vieil ami (pour aller à la guerre) et, avec constance, il surveilla tout.</text:span></text:p>
      <text:p text:style-name="P5"><text:span text:style-name="english"><text:span text:style-name="T101">[228]</text:span></text:span><text:span text:style-name="T202"> </text:span><text:span text:style-name="T205">L'aède</text:span><text:span text:style-name="T207"> : </text:span><text:span text:style-name="T202">Mentor, pensant se rendre utile, adressa à tous la parole en parlant à la cantonade :</text:span></text:p>
      <text:p text:style-name="P33"><text:span text:style-name="english"><text:span text:style-name="T101">[229]</text:span></text:span><text:span text:style-name="T202"> </text:span><text:span text:style-name="T205">Mentor</text:span><text:span text:style-name="T207"> : <text:s/></text:span><text:span text:style-name="T202">« Oyez attentivement maintenant, conscrits d’Ithaque, ce que je vais vous dire : 230 c</text:span><text:span text:style-name="T208">raignez que ne soit plus plein de bonne volonté, aimable et bienveillant un roi porte-sceptre et qu’il ne montre plus de prudence dans ses décisions mais qu’il soit au contraire toujours dur et qu’il accomplisse des actes iniques puisque personne ne se souvient plus d'Ulysse, l'homme aux qualité divines, parmi les troupes qu’il commandait alors qu'Il était aussi bienveillant qu’un père. </text:span><text:span text:style-name="T202"><text:s/></text:span></text:p>
      <text:p text:style-name="P5"><text:span text:style-name="english"><text:span text:style-name="T101">[235]</text:span></text:span><text:span text:style-name="T202"> Mais, au moins, je ne suis en rien jaloux de ces arrogants comploteurs, des actes de violence qu'ils exécutent ou des mauvais desseins qu'ils projettent ; car ils jouent leurs têtes-mêmes, ceux qui se font servir de force des mets à table dans la maison d’Ulysse et affirment qu’il ne reviendra plus. <text:line-break/></text:span><text:span text:style-name="english"><text:span text:style-name="T101">[239]</text:span></text:span><text:span text:style-name="T202"> </text:span><text:span text:style-name="T208">Toutefois aujourd'hui j'en voudrai au reste du peuple, tel que vous tous ensemble, si vous restez silencieux, alors que, en leur adressant de sévères reproches, vous qui êtes (si) nombreux pourriez refréner ce quarteron de séditieux. </text:span><text:span text:style-name="T202">»</text:span></text:p>
      <text:p text:style-name="P2"><text:span text:style-name="english"><text:span text:style-name="T209">[242]</text:span></text:span><text:span text:style-name="T202"> </text:span><text:span text:style-name="T205">L'aède</text:span><text:span text:style-name="T207"> : </text:span><text:span text:style-name="T202">Leiôcrite, fils d’Événor, lui répondit alors :</text:span></text:p>
      <text:p text:style-name="P10"><text:span text:style-name="english"><text:span text:style-name="T168">[243] </text:span></text:span><text:span text:style-name="T117">Leiôcrite</text:span><text:span text:style-name="T167"> : <text:s/></text:span>« Mentor paranoïaque, à l’esprit égaré, qu’as-tu dit pour nous inciter à rapidement abandonner le pouvoir. <text:span text:style-name="T193">Il est heureusement peu motivant pour des hommes, même nombreux, de se battre</text:span><text:span text:style-name="T21"><text:note text:id="ftn28" text:note-class="footnote"><text:note-citation text:label="229">229</text:note-citation><text:note-body><text:p text:style-name="P22"><text:s/><text:span text:style-name="T58"><text:s/>donc de r</text:span><text:span text:style-name="T7">isquer de mourir. </text:span></text:p></text:note-body></text:note></text:span><text:span text:style-name="T193"> pour de la nourriture</text:span><text:span text:style-name="T193"><text:note text:id="ftn29" text:note-class="footnote"><text:note-citation text:label="230">230</text:note-citation><text:note-body><text:p text:style-name="P22"><text:s/><text:span text:style-name="T7">Il y a une grande profondeur derrière cette constatation a priori anodine. Pour quoi, en effet, des hommes accepteraient-ils de se battre , s'il ne sont pas prêts à le faire pour se nourrir, c'est-à-dire pour survivre ? Pour leur foi...en l'au-delà ?</text:span></text:p></text:note-body></text:note></text:span><text:span text:style-name="T193">.</text:span></text:p>
      <text:p text:style-name="P2"><text:span text:style-name="english"><text:span text:style-name="T209">[246]</text:span></text:span><text:span text:style-name="T202"> Car, quand bien même Ulysse, le suzerain d’Ithaque, lui-même survenait, (trouvant) les nobles prétendants en train de festoyer dans chaque appartement (et) s’il méditait en son for intérieur d’en débarrasser le palais, sa femme ne se réjouirait pas pour lui, alors que justement elle le désire vivement ; mais à son retour, il aurait un sort indigne de lui, s’il combattait contre un grand nombre d’adversaires et tu n’as donc pas parlé selon la juste mesure. </text:span></text:p>
      <text:p text:style-name="P2"><text:span text:style-name="english"><text:span text:style-name="T209">[252]</text:span></text:span><text:span text:style-name="T202"> Garde à vous ! Soldats ! Rompez (les rangs) et retournez sans remord chacun à vos tâches car il a pour l’aider à se mettre en route Mentor et Halithersès qui sont, de longue date, des alliés du côté paternel. </text:span><text:span text:style-name="english"><text:span text:style-name="T209">[255]</text:span></text:span><text:span text:style-name="T202"> Mais </text:span><text:span text:style-name="T157">je crois que </text:span><text:soft-page-break/><text:span text:style-name="T157">c’est en demeurant encore longtemps dans Ithaque qu’il recherchera des nouvelles </text:span><text:span text:style-name="T202">; bref, qu’il n’accomplira jamais ce voyage. »</text:span></text:p>
      <text:p text:style-name="P2"><text:span text:style-name="english"><text:span text:style-name="T209">[257]</text:span></text:span><text:span text:style-name="T202"> </text:span><text:span text:style-name="T205">L'aède</text:span><text:span text:style-name="T207"> : <text:s/></text:span><text:span text:style-name="T202">Ainsi finalement conclut-il et il congédie l’assemblée qui se dissout aussitôt.</text:span></text:p>
      <text:p text:style-name="P2"><text:span text:style-name="english"><text:span text:style-name="T209">[258]</text:span></text:span><text:span text:style-name="T202"> Les conscrits se dispersèrent, hélas ! vers leurs demeures respectives tandis que les prétendants allèrent vers le palais d’Ulysse, l’homme protégé des dieux.</text:span></text:p>
      <text:p text:style-name="P2"><text:span text:style-name="T202"/></text:p>
      <text:p text:style-name="P2"><text:span text:style-name="T202"/></text:p>
      <text:p text:style-name="P36"><text:span text:style-name="T140">2. Le voyage de Tèlémaque </text:span><text:span text:style-name="T91"><text:s/></text:span></text:p>
      <text:p text:style-name="P3"><text:span text:style-name="english"><text:span text:style-name="T210">[260]</text:span></text:span><text:span text:style-name="T211"> </text:span><text:span text:style-name="T206">L'aède</text:span><text:span text:style-name="T212"> : </text:span><text:span text:style-name="T211">Quant à Tèlémaque, il parti à l’écart sur la plage, au bord de mer ; il </text:span><text:span text:style-name="T133">remua les mains en faisant blanchir l’onde</text:span><text:span text:style-name="T123"><text:note text:id="ftn30" text:note-class="footnote"><text:note-citation text:label="231">231</text:note-citation><text:note-body><text:p text:style-name="P22"><text:s/><text:a xlink:type="simple" xlink:href="http://www.perseus.tufts.edu/hopper/morph?l=polih%3Ds&amp;la=greek&amp;can=polih%3Ds0&amp;prior=niya/menos" text:style-name="Internet_20_link" text:visited-style-name="Visited_20_Internet_20_Link"><text:span text:style-name="T14">πολιῆς</text:span></text:a><text:span text:style-name="T172"> </text:span><text:a xlink:type="simple" xlink:href="http://www.perseus.tufts.edu/hopper/morph?l=a%28lo%5Cs&amp;la=greek&amp;can=a%28lo%5Cs0&amp;prior=polih=s" text:style-name="Internet_20_link" text:visited-style-name="Visited_20_Internet_20_Link"><text:span text:style-name="T14">ἁλὸς</text:span></text:a><text:span text:style-name="T172"> de</text:span> la blanche mer = écume blanche ou bien mer blanchie par le mouvement rapide des mains ? Je préfère cette traduction car il n’y a rien d’efficace à prendre l’écume pour se laver les mains. Cela ressemble mais n’est pas du savon ! Etait-ce une façon d'appeler une divinité ? (cf. XII 336) Ulysse fait blanchir l'onde avant de prier tous les dieux.</text:p></text:note-body></text:note></text:span><text:span text:style-name="T211"> </text:span><text:span text:style-name="T133">pour adresser une prière</text:span><text:span text:style-name="T211"> à Athèna :</text:span></text:p>
      <text:p text:style-name="P3"><text:span text:style-name="english"><text:span text:style-name="T210">[262]</text:span></text:span><text:span text:style-name="T211"> <text:s/></text:span><text:span text:style-name="T206">Tèlémaque</text:span><text:span text:style-name="T212"> : <text:s/></text:span><text:span text:style-name="T211">« Ecoute-moi, ô déesse qui vins hier dans notre demeure et qui m’exhortas à m’embarquer sur le bassin (méditerranéen) bleu marine pour m’informer du retour de mon père depuis longtemps absent. </text:span></text:p>
      <text:p text:style-name="P2"><text:span text:style-name="english"><text:span text:style-name="T209">[265]</text:span></text:span><text:span text:style-name="T202"> Or, les Achéens retardent tous mes préparatifs, les prétendants surtout qui sont fiers de leur force et qui en abusent. »</text:span></text:p>
      <text:p text:style-name="P2"><text:span text:style-name="english"><text:span text:style-name="T209">[267]</text:span></text:span><text:span text:style-name="T202"> </text:span><text:span text:style-name="T205">L'aède</text:span><text:span text:style-name="T207"> : </text:span><text:span text:style-name="T202">Ainsi pria-t-il à voix haute ; Athéna s’approcha près de lui ayant pris l’apparence de Mentor tant pour le corps que pour la voix et, lui adressant la parole, Elle prononça ces mots d'encouragement :</text:span></text:p>
      <text:p text:style-name="P2"><text:span text:style-name="english"><text:span text:style-name="T209">[270]</text:span></text:span><text:span text:style-name="T202"> </text:span><text:span text:style-name="T205">Athèna/Mentor</text:span><text:span text:style-name="T207"> : </text:span><text:span text:style-name="T202">« Tèlémaque, tu ne seras à l’avenir ni couard ni irréfléchi, si la noble âme de ton père s’est désormais installée en toi, elle qui menait à terme aussi bien ses actes que ses paroles ; </text:span><text:span text:style-name="T148">ainsi ce voyage maritime à venir ne restera-t-il pas à l’état de projet ni ne sera pour toi que mariner en vain</text:span><text:span text:style-name="T202"><text:note text:id="ftn31" text:note-class="footnote"><text:note-citation text:label="232">232</text:note-citation><text:note-body><text:p text:style-name="Footnote"><text:s/><text:span text:style-name="T180">jeu de mot </text:span><text:a xlink:type="simple" xlink:href="http://www.perseus.tufts.edu/hopper/morph?l=a%28li%2Fh&amp;la=greek&amp;can=a%28li%2Fh0&amp;prior=e)/peiq%27" text:style-name="Internet_20_link" text:visited-style-name="Visited_20_Internet_20_Link">ἁλίη</text:a><text:span text:style-name="T15"> </text:span><text:span text:style-name="T180">marin ou vain ; je transforme en «mariner» qui peut signifier aussi bien «prendre la mer» que «ne pas bouger». </text:span></text:p></text:note-body></text:note></text:span><text:span text:style-name="T202">.</text:span></text:p>
      <text:p text:style-name="P2"><text:span text:style-name="english"><text:span text:style-name="T209">[274]</text:span></text:span><text:span text:style-name="T202"> Alors que si tu n’étais pas assurément de l’engeance d’Ulysse et de Pènélope, je ne m’attendrais pas à ce que tu mènes ensuite à bien ce que tu projettes. </text:span><text:span text:style-name="T208">En effet, peu d’enfants grandissent comme toi semblables à leurs pères. La plupart sont pires et quelques uns seulement valent mieux que leur père.</text:span></text:p>
      <text:p text:style-name="P2"><text:soft-page-break/><text:span text:style-name="english"><text:span text:style-name="T209">[278]</text:span></text:span><text:span text:style-name="T202"> Mais puisque tu ne seras à l’avenir ni couard ni irréfléchi, et puisque l'habileté d’Ulysse t’habite véritablement, on peut espérer qu’à l’avenir tu mènes à bon terme ces projets.</text:span></text:p>
      <text:p text:style-name="P2"><text:span text:style-name="english"><text:span text:style-name="T209">[281]</text:span></text:span><text:span text:style-name="T202"> Maintenant, les prétendants agissant en insensés, premièrement, (ne tiens pas compte) hélas ! de leur état d’esprit ni de la décision de l’Assemblée puisqu’elles ne sont, en quelque sorte, ni réfléchies ni équitables ; ni deuxièmement (ne te soucie) de ceux qui ne pensent en aucune façon ni à la mort ni à la funeste Sphinx, qui sont déjà proches d’eux, attendant de les faire tous périr en un jour.<text:line-break/></text:span><text:span text:style-name="english"><text:span text:style-name="T209">[285]</text:span></text:span><text:span text:style-name="T202"> Troisièmement, le voyage que tu as projeté ne sera pas plus longtemps reporté car je suis pour toi tel un allié du côté paternel qui armera pour toi un voilier ardent à bord duquel je monterai moi-même (pour t’accompagner).<text:line-break/></text:span><text:span text:style-name="english"><text:span text:style-name="T209">[288]</text:span></text:span><text:span text:style-name="T202"> Mais toi, d’une part, retournant au palais, mêle-toi aux prétendants et prépare les provisions de route et emballe tout dans des récipients : </text:span><text:span text:style-name="english"><text:span text:style-name="T209">[290]</text:span></text:span><text:span text:style-name="T202"> transvase le vin dans des amphores et remplis de farine, cette denrée moelleuse pour les hommes, des sacs de cuir bien étanches. Quant à moi, d’autre part, je recruterai promptement parmi le peuple un équipage de volontaires. Et il y a dans l’île d’Ithaque de nombreux navires, récents ou anciens parmi lesquels, d’une part, je choisirai pour toi celui qui est d’une façon ou d’une autre adéquat, et, d’autre part, en l’affrétant (avec sa cargaison) au plus vite, nous naviguerons sur le vaste bassin (méditerranéen). »</text:span></text:p>
      <text:p text:style-name="P2"><text:span text:style-name="english"><text:span text:style-name="T209">[296]</text:span></text:span><text:span text:style-name="T202"> </text:span><text:span text:style-name="T205">L'aède</text:span><text:span text:style-name="T207"> : </text:span><text:span text:style-name="T202">Ainsi l’exhorta Athéna, fille de Zeus ; Tèlémaque ne resta pas plus longtemps auprès d’Elle ; dès qu’il eut écouté l’incitation de la déesse,</text:span></text:p>
      <text:p text:style-name="P2"><text:span text:style-name="T202">il se mit en marche pour aller vers le palais, le cœur battant très fort.<text:line-break/></text:span><text:span text:style-name="english"><text:span text:style-name="T209">[299]</text:span></text:span><text:span text:style-name="T202"> <text:s/></text:span><text:span text:style-name="T51">Le chœur</text:span><text:span text:style-name="T50"> : </text:span><text:span text:style-name="T215">Il trouva enfin les orgueilleux trublions dans le palais, dépouillant des chèvres </text:span><text:span text:style-name="T136">et faisant rôtir à petit feu </text:span><text:span text:style-name="T215">des verrats dans la cour intérieure. </text:span></text:p>
      <text:p text:style-name="P2"><text:span text:style-name="english"><text:span text:style-name="T209">[301]</text:span></text:span><text:span text:style-name="T202"> </text:span><text:span text:style-name="T205">L'aède</text:span><text:span text:style-name="T207"> : </text:span><text:span text:style-name="T202">Et Antinoos vînt en souriant droit vers Tèlémaque, et lui prenant exceptionnellement la main, il l’apostropha en le tutoyant : </text:span></text:p>
      <text:p text:style-name="P2"><text:span text:style-name="english"><text:span text:style-name="T209">[303]</text:span></text:span><text:span text:style-name="T202"> </text:span><text:span text:style-name="T205">Antinoos</text:span><text:span text:style-name="T207"> : <text:s/></text:span><text:span text:style-name="T202">« Tèlémaque, beau parleur en public, à la jactance irrépressible, tu devrais certes autrement maîtriser la passion mauvaise (qui bout) en ton torse</text:span><text:span text:style-name="T25"><text:note text:id="ftn32" text:note-class="footnote"><text:note-citation text:label="235">235</text:note-citation><text:note-body><text:p text:style-name="P22"><text:s/><text:span text:style-name="T32">tes instincts primaires (d'enfant).</text:span></text:p></text:note-body></text:note></text:span><text:span text:style-name="T202">, en actions comme en paroles ; mais mangeons et buvons à notre santé, juste comme nous le faisions autrefois. </text:span><text:span text:style-name="english"><text:span text:style-name="T209">[306]</text:span></text:span><text:span text:style-name="T202"> Les Achéens t’accorderont plus ou moins toutes tes demandes, le navire et les rameurs que tu réclames, pour que tu puisses aller sain et sauf à Pylos, la ville consacrée à un dieu, pour apprendre des nouvelles de ton illustre père. »</text:span></text:p>
      <text:p text:style-name="P2"><text:soft-page-break/><text:span text:style-name="english"><text:span text:style-name="T209">[309]</text:span></text:span><text:span text:style-name="T202"> </text:span><text:span text:style-name="T205">L'aède</text:span><text:span text:style-name="T207"> : </text:span><text:span text:style-name="T202">Après réflexion, Tèlémaque lui répondit alors :</text:span></text:p>
      <text:p text:style-name="P2"><text:span text:style-name="english"><text:span text:style-name="T209">[310]</text:span></text:span><text:span text:style-name="T202"> </text:span><text:span text:style-name="T205">Tèlémaque</text:span><text:span text:style-name="T207"> : </text:span><text:span text:style-name="T202">« Antinoos, il ne m’est plus possible de partager un repas en silence avec vous qui êtes si exubérants ni de m’en réjouir avec nonchalance. Ne vous suffit-il pas, vous les soupirants (de ma mère), d’avoir par le passé dilapidé mes richesses nombreuses et vaillamment acquises, tandis que j’étais encore un adolescent ? Et maintenant que je suis vraiment un jeune homme et que je m’instruis en écoutant les propos de tiers et que j'ai désormais une personnalité plus courageuse</text:span><text:span text:style-name="T25"><text:note text:id="ftn33" text:note-class="footnote"><text:note-citation text:label="236">236</text:note-citation><text:note-body><text:p text:style-name="P21"><text:s/><text:span text:style-name="T32">le courage a grandi en mon âme</text:span></text:p></text:note-body></text:note></text:span><text:span text:style-name="T202">, je tenterai de jeter aux orties vos mauvaises manières, que j’aille à Pylos ou bien que je reste seul dans notre contrée. </text:span><text:span text:style-name="english"><text:span text:style-name="T209">[318]</text:span></text:span><text:span text:style-name="T202"> Oui, je partirai ! Et la traversée maritime que j’ai annoncée en public ne me fera pas mariner</text:span><text:span text:style-name="T25">232</text:span><text:span text:style-name="T202">, (je la ferai, s’il le faut,) en passager ; car je ne possède ni navire nécessaire à atteindre mon but ni rameurs ; puisqu’il vous a semblé plus judicieux de m’en priver ! »</text:span></text:p>
      <text:p text:style-name="P2"><text:span text:style-name="english"><text:span text:style-name="T209">[321]</text:span></text:span><text:span text:style-name="T202"> </text:span><text:span text:style-name="T205">L'aède</text:span><text:span text:style-name="T207"> : </text:span><text:span text:style-name="T202">Ainsi prévint-il et il retira sa main de la main d’Antinoos qui ne la retint pas et les prétendants se préparaient pour le repas, chacun dans son appartement. Or, ils se moquaient de lui et l’outrageait verbalement (chacun de son côté).</text:span></text:p>
      <text:p text:style-name="P2"><text:span text:style-name="english"><text:span text:style-name="T209">[324]</text:span></text:span><text:span text:style-name="T202"> Et voici, par exemple, ce que se disait l’un de ces jeunes arrogants :</text:span></text:p>
      <text:p text:style-name="P2"><text:span text:style-name="english"><text:span text:style-name="T209">[325]</text:span></text:span><text:span text:style-name="T202"> </text:span><text:span text:style-name="T205">Un prétendant</text:span><text:span text:style-name="T207"> : </text:span><text:span text:style-name="T202">« Assurément Tèlémaque médite du mieux qu’il peut notre mort ; qu’il ramène de Pylos quelques complices prêts à faire couler le sang ou réellement aussi de Sparte, puisqu’il veut obstinément vraiment s'y rendre ; ou bien qu’il veuille aussi se transporter jusqu’en Ephyre</text:span><text:span text:style-name="T25"><text:note text:id="ftn34" text:note-class="footnote"><text:note-citation text:label="238">238</text:note-citation><text:note-body><text:p text:style-name="Footnote"><text:s/>cf. I259 la région donc des poisons...</text:p></text:note-body></text:note></text:span><text:span text:style-name="T202">, région aux champs fertiles, pour en rapporter des potions qui agissent sur le cœur, en verser dans un cratère et nous exterminer. »</text:span></text:p>
      <text:p text:style-name="P2"><text:span text:style-name="english"><text:span text:style-name="T209">[331]</text:span></text:span><text:span text:style-name="T202"> Et un autre de ces jeunes arrogants se disait en son for intérieur :</text:span></text:p>
      <text:p text:style-name="P2"><text:span text:style-name="english"><text:span text:style-name="T209">[332]</text:span></text:span><text:span text:style-name="T202"> </text:span><text:span text:style-name="T205">Un autre prétendant</text:span><text:span text:style-name="T207"> : </text:span><text:span text:style-name="T202">« Qui sait si, embarqué lui-même aussi sur son navire à cale close loin de ses proches, il ne périra pas après avoir erré comme justement Ulysse (l'a fait) ?</text:span></text:p>
      <text:p text:style-name="P2"><text:span text:style-name="english"><text:span text:style-name="T209">[333]</text:span></text:span><text:span text:style-name="T202"> </text:span><text:span text:style-name="T148">Ainsi aurions-nous aussi plus de tracasseries supplémentaires ; car nous aurions à nous répartir toutes ses richesses et nous céderions incidemment à sa mère et à celui qu’elle aurait choisi pour époux, en toute propriété, son palais</text:span><text:span text:style-name="T202">. »</text:span></text:p>
      <text:p text:style-name="P4"><text:soft-page-break/><text:span text:style-name="english"><text:span text:style-name="T102">[336]</text:span></text:span><text:span text:style-name="T103"> </text:span><text:span text:style-name="T105">L'aède</text:span><text:span text:style-name="T104"> : </text:span><text:span text:style-name="T103">Ainsi raillaient-ils. Or, Tèlémaque descendit un escalier vers la vaste cave secrète à haut-plafond de son père où se trouvait accumulés en abondance de l’or et du bronze, des vêtements dans des coffres, de l’huile d’olive exhalant une odeur agréable et dans laquelle étaient conservés des tonneaux hors d’âge de vin vieux gouleyant contenant une boisson extraordinaire non coupée, solidement fixés les uns contre les autres, adossés au mur, pour le cas où Ulysse reviendrait chez lui après avoir enduré tant d’épreuves. </text:span></text:p>
      <text:p text:style-name="P4"><text:span text:style-name="english"><text:span text:style-name="T102">[344]</text:span></text:span><text:span text:style-name="T103"> <text:s/></text:span><text:span text:style-name="T52">Le chœur</text:span><text:span text:style-name="T53"> : </text:span><text:span text:style-name="T108">Et elle s’ouvrait par une porte à deux battants solidement fermés par deux éparts et devant laquelle une intendante se tenait nuit et jour, surveillant ce trésor d’un esprit très vigilant ; elle se nommait Euryclée, fille d’Ops, lui-même fils de Pisénor.</text:span></text:p>
      <text:p text:style-name="P2"><text:span text:style-name="english"><text:span text:style-name="T209">[348]</text:span></text:span><text:span text:style-name="T202"> </text:span><text:span text:style-name="T205">L'aède</text:span><text:span text:style-name="T207"> : </text:span><text:span text:style-name="T202">Tèlémaque, en arrivant à cette salle du Trésor, l’appela et s’adressa à elle : </text:span></text:p>
      <text:p text:style-name="P2"><text:span text:style-name="english"><text:span text:style-name="T209">[349]</text:span></text:span><text:span text:style-name="T202"> </text:span><text:span text:style-name="T205">Tèlémaque</text:span><text:span text:style-name="T207"> : </text:span><text:span text:style-name="T202">« Siphonnez, </text:span><text:span text:style-name="T134">s’il vous plaît, </text:span><text:span text:style-name="T202">pour moi ce vin gouleyant (de ces tonneaux) et remplissez-en des amphores, Nourrice ! Du plus exquis (après) celui que vous gardez en réserve, en espérant que ce triste sire revienne d’où qu’il soit, notre Ulysse, de la trempe de Zeus, ayant échappé à la mort et à la Sphinx.</text:span></text:p>
      <text:p text:style-name="P2"><text:span text:style-name="english"><text:span text:style-name="T209">[353]</text:span></text:span><text:span text:style-name="T202"> Et remplis-les à ras-bord puis scelle-les toutes avec douze couvercles ; transfert pour moi ces farines (d’épeautre</text:span><text:span text:style-name="T25">94</text:span><text:span text:style-name="T202"> et de froment) dans des sacs de cuir cousus à petits points ; ajoutes-y aussi vingt mesures de fleur de farine de froment écrasée par la meule.</text:span></text:p>
      <text:p text:style-name="P2"><text:span text:style-name="english"><text:span text:style-name="T209">[356]</text:span></text:span><text:span text:style-name="T202"> Et restez seule dans la confidence et confectionnez-en une palette. </text:span></text:p>
      <text:p text:style-name="P2"><text:span text:style-name="english"><text:span text:style-name="T209">[357]</text:span></text:span><text:span text:style-name="T202"> Comme cela, je pourrais l’emporter moi-même, au crépuscule, quand ma mère montera déjà à l’étage et se sera préparée à aller se coucher.</text:span></text:p>
      <text:p text:style-name="P2"><text:span text:style-name="english"><text:span text:style-name="T209">[359]</text:span></text:span><text:span text:style-name="T202"> En effet, je vais à Sparte et à Pylos-sur-Amathus m’informer du retour de mon bien-aimé père disparu, (apprendre) où il était aux dernières nouvelles. » </text:span></text:p>
      <text:p text:style-name="P2"><text:span text:style-name="english"><text:span text:style-name="T209">[361]</text:span></text:span><text:span text:style-name="T202"> </text:span><text:span text:style-name="T205">L'aède</text:span><text:span text:style-name="T207"> : </text:span><text:span text:style-name="T202">Ainsi lui demanda-t-il (d’être de connivence) ; alors évidemment son aimable nourrice, Euryclée, se récria-t-elle d’abord puis déplorant (sa décision), lui rétorqua-t-elle cette volée de paroles (moralisatrices) : </text:span></text:p>
      <text:p text:style-name="P2"><text:span text:style-name="english"><text:span text:style-name="T209">[363]</text:span></text:span><text:span text:style-name="T202"> </text:span><text:span text:style-name="T205">Euryclée</text:span><text:span text:style-name="T207"> : </text:span><text:span text:style-name="T202">« Téméraire que tu es ! Pourquoi, mon cher enfant, t’es-tu mis cette idée en tête ? Pourquoi veux-tu aller parcourir le monde, alors qu’il ne nous reste plus que toi et que tu es adoré (des tiens) ? alors que ton père est disparu au loin, Ulysse, l’homme de la trempe de Zeus, dans une contrée étrangère.</text:span></text:p>
      <text:p text:style-name="P10"><text:span text:style-name="english"><text:span text:style-name="T209">[367]</text:span></text:span><text:span text:style-name="T202"> Toi aussitôt parti, les prétendants qui sont de mauvaises graines planifieront (un traquenard) à court terme contre toi ; ainsi périras-tu par la ruse et ils se partageront entre eux tous tes biens. Mais reste (plutôt) ici, tranquille parmi les </text:span><text:soft-page-break/><text:span text:style-name="T202">tiens ! Il ne te faut pas rechercher les problèmes ni errer sur le bassin (méditerranéen) insalubre. »</text:span></text:p>
      <text:p text:style-name="P2"><text:span text:style-name="english"><text:span text:style-name="T209">[371]</text:span></text:span><text:span text:style-name="T202"> </text:span><text:span text:style-name="T205">L'aède</text:span><text:span text:style-name="T207"> : </text:span><text:span text:style-name="T202">Le prudent Télémaque lui répondit alors :<text:line-break/></text:span><text:span text:style-name="english"><text:span text:style-name="T209">[372]</text:span></text:span><text:span text:style-name="T202"> </text:span><text:span text:style-name="T205">Tèlémaque</text:span><text:span text:style-name="T207"> : </text:span><text:span text:style-name="T202">« Aie confiance, tendre nourrice ! </text:span><text:span text:style-name="T208">Puisque cette décision irrévocable n’est certes pas prise sans l’avis d’un dieu !</text:span><text:span text:style-name="T202"> Mais promets que tu ne raconteras pas cela à ma mère chérie, tant qu'assurément ne se seront pas écoulés, jour après jour, onze ou douze jours ou bien qu’elle-même ne me réclame et n’apprenne par ouï-dire que j’ai pris la mer, (tu lui donneras alors des explications) de sorte qu'elle ne flétrisse pas, jour après jour, en pleurant son beau visage ni ne meurtrisse agressivement, d'un coup, sa belle peau. »</text:span></text:p>
      <text:p text:style-name="P2"><text:span text:style-name="english"><text:span text:style-name="T209">[377]</text:span></text:span><text:span text:style-name="T202"> </text:span><text:span text:style-name="T205">L'aède</text:span><text:span text:style-name="T207"> : </text:span><text:span text:style-name="T202">Ainsi l’exhorta-t-il ; la vieille femme commença alors son grand serment par l’invocation aux dieux, puis elle exposa (ses devoirs) et le termina (par l’imprécation) ; aussitôt après, elle siphonna le vin (des tonneaux) vers les amphores et transféra les farines (d’orge et d'épeautre et de froment) dans des sacs de cuir cousus à petits points.</text:span></text:p>
      <text:p text:style-name="P2"><text:span text:style-name="english"><text:span text:style-name="T209">[381]</text:span></text:span><text:span text:style-name="T202"> Puis Tèlémaque, retournant dans les pièces communes, se mêla aux prétendants.</text:span></text:p>
      <text:p text:style-name="P4"><text:span text:style-name="english"><text:span text:style-name="T102">[382]</text:span></text:span><text:span text:style-name="T103"> </text:span><text:span text:style-name="T52">Le chœur</text:span><text:span text:style-name="T53"> : </text:span><text:span text:style-name="T108">Mais, pendant ce temps, Athéna,</text:span><text:span text:style-name="T135"> la déesse douée d’ubiquité</text:span><text:span text:style-name="T108">, anticipait d’autres besoins.</text:span><text:span text:style-name="T103"> </text:span></text:p>
      <text:p text:style-name="P4"><text:span text:style-name="english"><text:span text:style-name="T102">[383]</text:span></text:span><text:span text:style-name="T103"> </text:span><text:span text:style-name="T105">L'aède</text:span><text:span text:style-name="T104"> : </text:span><text:span text:style-name="T103">Ayant pris l’apparence de Tèlémaque, Elle parcourait la ville ; Elle s’arrêtait et s’adressait à chaque personne qu’Elle rencontrait et Elle lui proposait de faire partie d’un équipage (pour naviguer) de nuit sur un voilier ardent. </text:span></text:p>
      <text:p text:style-name="P2"><text:span text:style-name="english"><text:span text:style-name="T209">[386]</text:span></text:span><text:span text:style-name="T202"> Elle avait incidemment demandé ledit voilier ardent au glorieux Noèmon, le fils de Phronios, qui le lui avait promis bien volontiers.</text:span></text:p>
      <text:p text:style-name="P2"><text:span text:style-name="english"><text:span text:style-name="T209">[388]</text:span></text:span><text:span text:style-name="T202"> </text:span><text:span text:style-name="T51">Le chœur</text:span><text:span text:style-name="T50"> :</text:span><text:span text:style-name="T136">Tandis que le soleil se plongeait dans la mer, tous les chemins d’Ithaque soudain s’assombrissaient.</text:span></text:p>
      <text:p text:style-name="P2"><text:span text:style-name="english"><text:span text:style-name="T209">[389]</text:span></text:span><text:span text:style-name="T202"> </text:span><text:span text:style-name="T205">L'aède</text:span><text:span text:style-name="T207"> : </text:span><text:span text:style-name="T202">C’est à cet instant qu’Athéna mit le frêle esquif à l’eau, y déposa tout le gréement et tout l’accastillage des embarcations à bons tillacs</text:span><text:span text:style-name="T25"><text:note text:id="ftn35" text:note-class="footnote"><text:note-citation text:label="241">241</text:note-citation><text:note-body><text:p text:style-name="P25"><text:s/><text:span text:style-name="T60">= le franc et le faux</text:span></text:p></text:note-body></text:note></text:span><text:span text:style-name="T202">. </text:span></text:p>
      <text:p text:style-name="P2"><text:span text:style-name="english"><text:span text:style-name="T209">[391]</text:span></text:span><text:span text:style-name="T202"> Puis Elle s’arrima (au bout du quai) à l’entrée du port ; les valeureux (volontaires pour être) membres d’équipage se regroupèrent autour d’Elle : la déesse motivait chacun d’eux. </text:span></text:p>
      <text:p text:style-name="P2"><text:span text:style-name="english"><text:span text:style-name="T209">[393]</text:span></text:span><text:span text:style-name="T202"> </text:span><text:span text:style-name="T51">Le chœur</text:span><text:span text:style-name="T50"> : </text:span><text:span text:style-name="T215">Pendant ce temps-là, Athéna, la déesse douée d’ubiquité, anticipait d’autres besoins.</text:span><text:span text:style-name="T26"> </text:span></text:p>
      <text:p text:style-name="P2"><text:span text:style-name="english"><text:span text:style-name="T209">[394]</text:span></text:span><text:span text:style-name="T202"> </text:span><text:span text:style-name="T205">L'aède</text:span><text:span text:style-name="T207"> : <text:s/></text:span><text:span text:style-name="T202">Elle se mit en route vers le palais d’Ulysse, l’homme aux qualités divines. </text:span><text:span text:style-name="english"><text:span text:style-name="T209">[395]</text:span></text:span><text:span text:style-name="T202"> Elle y fit alors tomber les prétendants dans une agréable somnolence, les fit chanceler (de fatigue) pendant qu’ils buvaient et fit tomber les </text:span><text:soft-page-break/><text:span text:style-name="T202">coupes de leurs mains. </text:span><text:span text:style-name="english"><text:span text:style-name="T209">[397]</text:span></text:span><text:span text:style-name="T202"> Ainsi se levaient-ils pour aller dormir en ville ; il n’en resta ainsi plus longtemps d’assis puisque le sommeil alourdissait leurs paupières.</text:span></text:p>
      <text:p text:style-name="P2">Dès lors, Athéna aux yeux qui voient l’invisible, s’adressa à Tèlémaque l’ayant fait venir hors du Mégarôn soudain tout dépeuplé, ayant pris aussi bien le corps que la voix de Mentor :</text:p>
      <text:p text:style-name="P2"><text:span text:style-name="english"><text:span text:style-name="T209">[402]</text:span></text:span><text:span text:style-name="T202"> </text:span><text:span text:style-name="T205">Athèna/Mentor</text:span><text:span text:style-name="T207"> : </text:span><text:span text:style-name="T202">« Tèlémaque, déjà tes hommes d’équipage, équipés de la tête aux pieds, sont assis, penchés sur leur avirons, n’attendant plus que ton signal de départ. 404 Allons-y ! Ne tardons pas plus longtemps à tracer un sillage. »</text:span></text:p>
      <text:p text:style-name="P2"><text:span text:style-name="english"><text:span text:style-name="T209">[405]</text:span></text:span><text:span text:style-name="T202"> </text:span><text:span text:style-name="T205">L'aède</text:span><text:span text:style-name="T207"> : </text:span><text:span text:style-name="T202">Ayant ainsi parlé, Pallas Athéna ouvrit promptement la marche. Il lui emboîta aussitôt le pas. Toutefois, quand ils furent enfin arrivés à la mer puis montés à bord du navire, ils trouvèrent ensuite (seulement) leurs compagnons </text:span><text:span text:style-name="T132">aux casques à cimiers à long crins</text:span><text:span text:style-name="T202"> près de </text:span><text:span text:style-name="T132">la cale d’accostage</text:span><text:span text:style-name="T202">.</text:span></text:p>
      <text:p text:style-name="P2"><text:span text:style-name="english"><text:span text:style-name="T209">[409]</text:span></text:span><text:span text:style-name="T202"> Alors, le princier et vigoureux Tèlémaque leur dit :</text:span></text:p>
      <text:p text:style-name="P2"><text:span text:style-name="english"><text:span text:style-name="T209">[410]</text:span></text:span><text:span text:style-name="T202"> </text:span><text:span text:style-name="T205">Tèlémaque</text:span><text:span text:style-name="T207"> : </text:span><text:span text:style-name="T202">« Allons, mes amis, chercher les provisions car tout est déjà rassemblé dans le Mégaron. Ma mère même n’en sait rien ni les autres domestiques et seule ma nourrice est dans la confidence. »</text:span></text:p>
      <text:p text:style-name="P2"><text:span text:style-name="english"><text:span text:style-name="T209">[413]</text:span></text:span><text:span text:style-name="T202"> </text:span><text:span text:style-name="T213">Le chœur</text:span><text:span text:style-name="T214"> : </text:span><text:span text:style-name="T215">Les ayant ainsi prévenus, il leur montra le chemin et ils le suivirent comme un seul homme. </text:span></text:p>
      <text:p text:style-name="P2"><text:span text:style-name="english"><text:span text:style-name="T209">[414]</text:span></text:span><text:span text:style-name="T202"> </text:span><text:span text:style-name="T205">L'aède</text:span><text:span text:style-name="T207"> : </text:span><text:span text:style-name="T202">Ils transportèrent enfin toutes les victuailles et les déposèrent dans la soute solidement charpentée comme le leur avait commandé le fils aimé d’Ulysse. Enfin, Tèlémaque à son tour monta à bord de l’embarcation et Athéna en prit le commandement puis Elle s’assit du mieux qu’elle put, </text:span><text:span text:style-name="T132">calée au fond de la dunette</text:span><text:span text:style-name="T202"> et Tèlémaque s’assit enfin auprès d’Elle. Les rameurs dénouèrent alors les amarres et, à leur tour, ils montèrent eux-mêmes à bord (avec les amarres) et s’assirent sur leurs bancs de nage (et ramèrent).</text:span></text:p>
      <text:p text:style-name="P4"><text:span text:style-name="english"><text:span text:style-name="T102">[420]</text:span></text:span><text:span text:style-name="T103"> </text:span><text:span text:style-name="T106">Le chœur</text:span><text:span text:style-name="T107"> : </text:span><text:span text:style-name="T197">Or Athéna,</text:span><text:span text:style-name="T108"> </text:span><text:span text:style-name="T135">qui maîtrise l’inversion quotidienne des vents</text:span><text:span text:style-name="T108">, </text:span><text:span text:style-name="T197">fit se lever pour eux une brise de terre, le Zéphyr</text:span><text:span text:style-name="T108"><text:note text:id="ftn36" text:note-class="footnote"><text:note-citation text:label="243a">243a</text:note-citation><text:note-body><text:p text:style-name="P22"><text:s/><text:span text:style-name="T11">Vent d'ouest qui permet d'aller d'Ithaque à Pylos-sur-Amathus tribord amure, (grand) largue. </text:span></text:p></text:note-body></text:note></text:span><text:span text:style-name="T108"> </text:span><text:span text:style-name="T197">au souffle bien établi, qui crée </text:span><text:span text:style-name="T135">un feulement</text:span><text:span text:style-name="T108"> </text:span><text:span text:style-name="T197">sur la mer purpurine</text:span><text:span text:style-name="T64"><text:note text:id="ftn37" text:note-class="footnote"><text:note-citation text:label="243b">243b</text:note-citation><text:note-body><text:p text:style-name="P23"><text:s/><text:span text:style-name="T181">sans crêtes blanches de vagues = moins de 17 nœuds de vent.</text:span></text:p></text:note-body></text:note></text:span><text:span text:style-name="T103">.</text:span></text:p>
      <text:p text:style-name="P2"><text:span text:style-name="english"><text:span text:style-name="T209">[422]</text:span></text:span><text:span text:style-name="T202"> </text:span><text:span text:style-name="T205">L'aède</text:span><text:span text:style-name="T207"> : </text:span><text:span text:style-name="T202">Tèlémaque commanda à son équipage d'</text:span><text:span text:style-name="T132">armer le navire</text:span><text:span text:style-name="T202">, en accompagnant de la voix les manœuvres (Oh ! Hisse !) et ils écoutèrent attentivement (les consignes d'appareillage) en s'activant. Ils dressèrent ainsi dans son </text:span><text:soft-page-break/><text:span text:style-name="T132">emplanture</text:span><text:span text:style-name="T202"> le mât provenant d’</text:span><text:span text:style-name="T132">un pin de Coelé-Syrie</text:span><text:span text:style-name="T132"><text:note text:id="ftn38" text:note-class="footnote"><text:note-citation text:label="244">244</text:note-citation><text:note-body><text:p text:style-name="P27"><text:s/><text:span text:style-name="T188">en grec,</text:span><text:span text:style-name="T189">Koilé-Syria</text:span><text:span text:style-name="T188">, Syrie-Creuse ; ce nom se donne principalement au vallon qui est entre le Liban et l'Antiliban, et qui s'étend en longueur du midi au septentrion, depuis l'entrée d'Emath, jusqu'au delà d'Héliopolis ou Baal-Bek. Denys le géographe la renferme entre le Liban et le mont Casius.[La vallée appelée Bekaa va du sud-ouest au nord-est; elle prend, du côté du nord-est, le nom de vallée de Balbek et elle est ce que les anciens appelaient la Coelé-Syrie].</text:span></text:p><text:p text:style-name="P16">Mais dans un sens plus étendu, on prend aussi la Coelé-Syrie pour tout le pays qui est au midi de la Séleucie, et qui s'étend jusqu'à l'Egypte et l'Arabie. Josèphe met le pays d'Ammon dans la Coelé-Syrie ; et Etienne le géographe y met la ville, de Gadare, qui est à l'orient de la mer, de Tibériade. Voici la liste des villes de la Coelé-Syrie, selon Ptolémée : Abila, Lysanium, Saana, Inna, Damas, Samulis ; Abida, Hippos, Capitolias, Gadara, Adra, Scythopolis, Gérasa, Pella, Dium, Philadelphie, Canatha. Par où l'on voit qu'elle renfermait plusieurs villes de la Pérée.</text:p><text:p text:style-name="P16">Dans l'Ecriture, on ne distingue pas la Coelé-Syrie par aucun nom particulier. Elle est comprise sous le nom général d'Aram et peut-être que la Syrie de Soba ou Aram Saba s'étendait dans la Coelé-Syrie; de quoi pourtant je ne sais si on a de bonnes preuves ; car nous ignorons où était la ville de Soba, qui donnait le nom à Aram, de Soba; à moins que ce ne soit la même que Hoba, marquée dans la Genèse (Ge 14 ; Ge 15), ou Chobal, comme lisent les Septante, d'où l'on a fait Abyla, à l'entrée de la Coelé-Syrie. http://456-bible.123-bible.com/calmet/C/coelesyrie.htm</text:p><text:p text:style-name="P15"><text:span text:style-name="T182">Le</text:span><text:span text:style-name="apple-converted-space"><text:span text:style-name="T182"> </text:span></text:span><text:span text:style-name="T184">Pin blanc de Provence</text:span><text:span text:style-name="apple-converted-space"><text:span text:style-name="T182"> </text:span></text:span><text:span text:style-name="T182">ou</text:span><text:span text:style-name="apple-converted-space"><text:span text:style-name="T182"> </text:span></text:span><text:span text:style-name="T184">Pin d'Alep </text:span><text:span text:style-name="T182">(</text:span><text:span text:style-name="T183">Pinus halepensis</text:span><text:span text:style-name="T182">) est un</text:span><text:span text:style-name="apple-converted-space"><text:span text:style-name="T182"> </text:span></text:span><text:a xlink:type="simple" xlink:href="http://fr.wikipedia.org/wiki/Conifère" text:style-name="Internet_20_link" text:visited-style-name="Visited_20_Internet_20_Link"><text:span text:style-name="T190">conifère</text:span></text:a><text:span text:style-name="apple-converted-space"><text:span text:style-name="T182"> </text:span></text:span><text:span text:style-name="T182">de la famille des </text:span><text:a xlink:type="simple" xlink:href="http://fr.wikipedia.org/wiki/Pinaceae" text:style-name="Internet_20_link" text:visited-style-name="Visited_20_Internet_20_Link"><text:span text:style-name="T190">Pinacées</text:span></text:a><text:span text:style-name="T182">. C'est le botaniste écossais</text:span><text:span text:style-name="apple-converted-space"><text:span text:style-name="T182"> </text:span></text:span><text:a xlink:type="simple" xlink:href="http://fr.wikipedia.org/wiki/Philip_Miller" text:style-name="Internet_20_link" text:visited-style-name="Visited_20_Internet_20_Link"><text:span text:style-name="T190">Philip Miller</text:span></text:a><text:span text:style-name="apple-converted-space"><text:span text:style-name="T182"> </text:span></text:span><text:span text:style-name="T182">qui lui donna abusivement ce nom scientifique, en 1768. </text:span><text:span text:style-name="T37">(</text:span><text:span text:style-name="T38">En effet, c'est le</text:span><text:span text:style-name="apple-converted-space"><text:span text:style-name="T177"> </text:span></text:span><text:a xlink:type="simple" xlink:href="http://fr.wikipedia.org/wiki/Pinus_brutia" text:style-name="Internet_20_link" text:visited-style-name="Visited_20_Internet_20_Link">Pinus brutia</text:a><text:span text:style-name="T178"> </text:span><text:span text:style-name="T38">qui pousse principalement dans la région d'</text:span><text:a xlink:type="simple" xlink:href="http://fr.wikipedia.org/wiki/Alep" text:style-name="Internet_20_link" text:visited-style-name="Visited_20_Internet_20_Link"><text:span text:style-name="T28">Alep</text:span></text:a><text:span text:style-name="T39">)</text:span><text:span text:style-name="T176">.</text:span><text:span text:style-name="T182"> Sa répartition géographique est essentiellement autour des côtes méditerranéennes, et plus particulièrement en Afrique du Nord et en</text:span><text:span text:style-name="apple-converted-space"><text:span text:style-name="T182"> </text:span></text:span><text:a xlink:type="simple" xlink:href="http://fr.wikipedia.org/wiki/Espagne" text:style-name="Internet_20_link" text:visited-style-name="Visited_20_Internet_20_Link"><text:span text:style-name="T190">Espagne</text:span></text:a><text:span text:style-name="T182">. Il est parfois appelé</text:span><text:span text:style-name="apple-converted-space"><text:span text:style-name="T182"> </text:span></text:span><text:span text:style-name="T184">Pin blanc</text:span><text:span text:style-name="apple-converted-space"><text:span text:style-name="T182"> </text:span></text:span><text:span text:style-name="T182">ou</text:span><text:span text:style-name="apple-converted-space"><text:span text:style-name="T182"> </text:span></text:span><text:span text:style-name="T184">Pin de Jérusalem</text:span><text:span text:style-name="T182">.</text:span></text:p><text:p text:style-name="P20"><text:span text:style-name="T182">Le</text:span><text:span text:style-name="apple-converted-space"><text:span text:style-name="T182"> </text:span></text:span><text:span text:style-name="T185">Pin de Calabre</text:span><text:span text:style-name="apple-converted-space"><text:span text:style-name="T182"> </text:span></text:span><text:span text:style-name="T182">(</text:span><text:span text:style-name="T183">Pinus brutia</text:span><text:span text:style-name="apple-converted-space"><text:span text:style-name="T182"> </text:span></text:span><text:span text:style-name="T182">Ten.) est un arbre appartenant au genre</text:span><text:span text:style-name="apple-converted-space"><text:span text:style-name="T182"> </text:span></text:span><text:a xlink:type="simple" xlink:href="http://fr.wikipedia.org/wiki/Pinus" text:style-name="Internet_20_link" text:visited-style-name="Visited_20_Internet_20_Link"><text:span text:style-name="T191">Pinus</text:span></text:a><text:span text:style-name="apple-converted-space"><text:span text:style-name="T182"> </text:span></text:span><text:span text:style-name="T182">et à la famille des</text:span><text:span text:style-name="apple-converted-space"><text:span text:style-name="T182"> </text:span></text:span><text:a xlink:type="simple" xlink:href="http://fr.wikipedia.org/wiki/Pinaceae" text:style-name="Internet_20_link" text:visited-style-name="Visited_20_Internet_20_Link"><text:span text:style-name="T191">Pinaceae</text:span></text:a><text:span text:style-name="T182">.</text:span></text:p><text:p text:style-name="P26"><text:span text:style-name="T182">Récemment, il a été proposé de le dénommer plutôt</text:span><text:span text:style-name="apple-converted-space"><text:span text:style-name="T182"> </text:span></text:span><text:span text:style-name="T183">Pinus halepensis</text:span><text:span text:style-name="apple-converted-space"><text:span text:style-name="T182"> </text:span></text:span><text:span text:style-name="T182">subsp.</text:span><text:span text:style-name="apple-converted-space"><text:span text:style-name="T182"> </text:span></text:span><text:span text:style-name="T183">brutia</text:span><text:span text:style-name="apple-converted-space"><text:span text:style-name="T182"> </text:span></text:span><text:span text:style-name="T182">(Ten.) E.Murray (1983). Mais ce changement de rang taxonomique n'est pas reconnu par tous les botanistes. D'autres études sont en cours. <text:s/></text:span><text:a xlink:type="simple" xlink:href="http://www.mandragore2.net/bois/bois.php?page=bois_marine" text:style-name="Internet_20_link" text:visited-style-name="Visited_20_Internet_20_Link">http://www.mandragore2.net/bois/bois.php?page=bois_marine</text:a></text:p></text:note-body></text:note></text:span><text:span text:style-name="T202"> en le relevant et en le calant dans </text:span><text:span text:style-name="T132">le banc d’étambrai</text:span><text:span text:style-name="T122"><text:note text:id="ftn39" text:note-class="footnote"><text:note-citation text:label="245">245</text:note-citation><text:note-body><text:p text:style-name="P22"><text:s/><text:span text:style-name="T187">dit aussi «coursier» ou «poutre transversale».</text:span></text:p></text:note-body></text:note></text:span><text:span text:style-name="T202">, ils </text:span><text:span text:style-name="T132">frappèrent </text:span><text:span text:style-name="T202">(de chaque côté) les </text:span><text:span text:style-name="T132">haubans</text:span><text:span text:style-name="T202"> puis (en avant) </text:span><text:span text:style-name="T132">l’étai</text:span><text:span text:style-name="T202">; ils hissèrent (avec des drisses) les voiles blanches bien positionnées par des écoutes faites en lanières de peau de bœuf. </text:span></text:p>
      <text:p text:style-name="P2"><text:span text:style-name="english"><text:span text:style-name="T209">[427]</text:span></text:span><text:span text:style-name="T202"> </text:span><text:span text:style-name="T213">Le chœur</text:span><text:span text:style-name="T214"> : </text:span><text:span text:style-name="T198">Et le vent gonflait la grand-voile</text:span><text:span text:style-name="T215"> </text:span><text:span text:style-name="T136">bordée amure largue</text:span><text:span text:style-name="T124"><text:note text:id="ftn40" text:note-class="footnote"><text:note-citation text:label="246">246</text:note-citation><text:note-body><text:p text:style-name="P22"><text:s/><text:span text:style-name="T186">largue (deux quarts) ou grand-largue (trois quarts).</text:span></text:p></text:note-body></text:note></text:span><text:span text:style-name="T215"> </text:span><text:span text:style-name="T198">et des deux côtés de l’étrave, le flot pourpré se</text:span><text:span text:style-name="T215"> </text:span><text:span text:style-name="T198">soulevait en bouillonnant ; le bateau, devenu couleur rouille,</text:span><text:span text:style-name="T215"> </text:span><text:span text:style-name="T136">entrait en résonance</text:span><text:span text:style-name="T215"> </text:span><text:span text:style-name="T198">et il filait</text:span><text:span text:style-name="T195"><text:note text:id="ftn41" text:note-class="footnote"><text:note-citation text:label="247">247</text:note-citation><text:note-body><text:p text:style-name="Footnote"><text:s/><text:span text:style-name="T186">Filant environ 4 nœuds (mini pour entrer en résonance mais aussi max pour l’époque), il faut bien 18h pour aller d’Ithaque à Pylos sur Amathos.</text:span> <text:line-break/><text:a xlink:type="simple" xlink:href="http://www.persee.fr/web/revues/home/prescript/article/bude_0004-5527_1968_num_1_1_3001" text:style-name="Internet_20_link" text:visited-style-name="Visited_20_Internet_20_Link"><text:span text:style-name="T192">http://www.persee.fr/web/revues/home/prescript/article/bude_0004-5527_1968_num_1_1_3001</text:span></text:a></text:p></text:note-body></text:note></text:span><text:span text:style-name="T198"> en luttant contre (la résistance de) le flot, traçant son sillage.</text:span></text:p>
      <text:p text:style-name="P2"><text:span text:style-name="english"><text:span text:style-name="T209">[430]</text:span></text:span><text:span text:style-name="T202"> </text:span><text:span text:style-name="T205">L'aède</text:span><text:span text:style-name="T207"> : </text:span><text:span text:style-name="T202">Ayant enfin réglé l’étai de façon à ce que le voilier </text:span><text:span text:style-name="T132">à la coque calfatée noire</text:span><text:span text:style-name="T202"> soit devenu </text:span><text:span text:style-name="T132">ardent</text:span><text:span text:style-name="T202">, ils relevèrent des cratères de vin remplis à ras-bord et bien sûr, ils offrirent une libation aux dieux immortels, </text:span><text:span text:style-name="T132">à la jeunesse éternelle</text:span><text:span text:style-name="T202">, et, parmi eux tous, tout particulièrement à la fille de Zeus </text:span><text:span text:style-name="T132">qui préside à la science de la navigation</text:span><text:span text:style-name="T202">.</text:span></text:p>
      <text:p text:style-name="P4"><text:span text:style-name="english"><text:span text:style-name="T102">[434]</text:span></text:span><text:span text:style-name="T103"> </text:span><text:span text:style-name="T106">Le chœur</text:span><text:span text:style-name="T107"> : </text:span><text:span text:style-name="T197">Toute la nuit puis encore, assurément bien après l’aube, l'embarcation se fraya une route.</text:span></text:p>
      <text:p text:style-name="P39"><text:soft-page-break/></text:p>
      <text:p text:style-name="P18">*En bleu, ce que je n’ai pas trouvé dans <text:s/>d’autres traductions.</text:p>
      <text:p text:style-name="P18">Entre parenthèse ce qui peut se lire entre les lignes.</text:p>
      <text:p text:style-name="P6">En vert, l'humour d'Homère <text:s/>ou jeu de mot à la manière d'Homère !</text:p>
      <text:p text:style-name="P6"/>
      <text:p text:style-name="P6"/>
      <text:p text:style-name="P6"/>
      <text:p text:style-name="P6"/>
      <text:p text:style-name="P14">&lt;==NOTES==&gt;</text:p>
      <text:p text:style-name="P19"><text:s text:c="3"/></text:p>
      <text:p text:style-name="P7"><text:span text:style-name="T61">139</text:span><text:span text:style-name="T59"> ()</text:span></text:p>
      <text:p text:style-name="P8"><text:span text:style-name="T16">147</text:span> (=sans oublier)</text:p>
      <text:p text:style-name="P8"/>
      <text:p text:style-name="Standard"><text:span text:style-name="T17">52 </text:span><text:span text:style-name="T10">a parte</text:span><text:span text:style-name="T9"> entre l’Aède et le public qui l’écoute puisque Egyptios ne peut savoir ce qu’Ulysse, le seul rescapé, racontera plus tard.</text:span></text:p>
      <text:p text:style-name="P9"><text:span text:style-name="T19">53 </text:span><text:span text:style-name="T173">Troie la poulinière veut dire Troie dont les habitants élèvent des chevaux (étalons et juments poulinières) et en développent la reproduction.</text:span></text:p>
      <text:p text:style-name="P18"><text:span text:style-name="T18">53 </text:span><text:span text:style-name="T8">http://mythologica.fr/grec/tyro.htm</text:span></text:p>
      <text:p text:style-name="P32"><text:span text:style-name="T24">54 <text:s/></text:span><text:span text:style-name="T169">Admète, la fille d’Eurysthée, le roi de Mycènes et commanditaire des travaux d’Hercule dont celui d’aller chercher la belle ceinture d’Hippolitée, la reine des Amazones</text:span><text:span text:style-name="T199">.</text:span></text:p>
      <text:p text:style-name="P9"><text:span text:style-name="T20">55 <text:s/></text:span><text:a xlink:type="simple" xlink:href="http://hercule.travaux.free.fr/travail9.php" text:style-name="Internet_20_link" text:visited-style-name="Visited_20_Internet_20_Link"><text:span text:style-name="T173">http://hercule.travaux.free.fr/travail9.php</text:span></text:a></text:p>
      <text:p text:style-name="P40"/>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aramond2" svg:font-family="Garamond"/>
    <style:font-face style:name="Mangal1" svg:font-family="Mangal"/>
    <style:font-face style:name="Garamond1" svg:font-family="Garamond" style:font-family-generic="roman"/>
    <style:font-face style:name="Arial1" svg:font-family="Arial" style:font-family-generic="roman" style:font-pitch="variable"/>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176cm" fo:margin-bottom="0.176cm" fo:line-height="100%"/>
      <style:text-properties style:font-name="Times New Roman" fo:font-size="7.5pt" fo:font-weight="bold" style:font-name-asian="Times New Roman1" style:font-size-asian="7.5pt" style:language-asian="fr" style:country-asian="FR" style:font-weight-asian="bold" style:font-name-complex="Times New Roman1" style:font-size-complex="7.5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english" style:family="text" style:parent-style-name="Default_20_Paragraph_20_Fon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 Jean Claude ANGELINI, 2015. <text:s text:c="66"/>Page : <text:s text:c="3"/><text:page-number text:select-page="current">16</text:page-number> / <text:page-count>1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Jean Claude ANGELINI</dc:creator>
    <meta:editing-cycles>109</meta:editing-cycles>
    <meta:creation-date>2015-07-31T12:57:00</meta:creation-date>
    <dc:date>2025-07-18T22:12:12.05</dc:date>
    <meta:editing-duration>P29DT16H56M43S</meta:editing-duration>
    <meta:generator>OpenOffice/4.1.9$Win32 OpenOffice.org_project/419m1$Build-9805</meta:generator>
    <meta:printed-by>ANGELINI Jean Claude</meta:printed-by>
    <meta:print-date>2022-04-24T14:12:30.80</meta:print-date>
    <meta:document-statistic meta:table-count="0" meta:image-count="0" meta:object-count="0" meta:page-count="19" meta:paragraph-count="193" meta:word-count="8079" meta:character-count="4810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